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da3c73f1a3e3e30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ur und Entsorgung von Gerä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Nutzungsdauer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tsorgung/des Recycl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Recycling, Spende, Mülldeponi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Entsor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 der Entsorgungsdokumentation (z. B. Recycling-Zertifika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-Schaltgeräte-Recycling-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Vorschriften? (SELECTION options: Bundes-E-Schrottgesetz, Federal Resource Conservation and Recovery Act (RCRA), Kommunale Verordnung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jährliches Volumen an Elektroschrott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äufer-Recycling-Zertifikat/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nbiet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von recyceltem Elektroschrott (SELECTION options: Computer, Monitore, Drucker, Mobilgeräte, Server, Peripheriegerä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Anbiet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ie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ammelten Li-Ionen-Batteri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ammelten NiCad-Akkus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des Batteriespeichercontainers (SELECTION options: Brandschutzbehälter, Standard-Plastikeimer, Sonstiges (Bitte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s Batteriespeichereinzelbere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von der letzten Inspektion des Batteriespeicherberei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ku-Recycling-Anbieter (SELECTION options: Anbieter A, Anbieter B, Sonstig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ungsschein für das Batterie-Recycling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sorgung von Sondermüll (Leuchtstoffröhren, Quecksilb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lagerten Leuchtstoffrö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luoreszenzlampen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en-Aufbewahrungsbehälter Typ (SELECTION options: Dedizierter Container, Originalverpack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Lagerbereichs für Quecksilberhaltige Gerä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 Plan für den Umgang mit Quecksilberverschüttungen verfügba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: Mercury Spill Response Plan 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Quecksilber enthaltenden Gerä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ton- und Papier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Kartonvolumen (Kubikyards/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Papiervolumen (Pfund/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-Sammlungsmethode (SELECTION options: Anliegerabholung, Zentrale Behälter, Vor Ort Zerkleinern, Drittanbieter-Sped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von recyceltem Papier (SELECTION options: Büropapier, Zeitung, Magazine, Pappkartons, Zerknülltes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Recycling-Behältnisses/Contain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pezielle Anmerkungen/Bedenken bezüglich des Altpapier-/Kartonrecycling-Prozess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zierung und Recycling von Kunststoffabfä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s-Kunststoffabfall (kg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Kunststoffmülltrennungssystem (SELECTION options: Kein System vorhanden, Basiseimer, Dedizierter Sortierbereich, Automatisiertes Sortier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von Plastik, die derzeit recycelt werden (SELECTION options: PET (1), HDPE (2), PVC (3), LDPE (4), PP (5), P.S. (6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umgesetzten Initiativen zur Reduzierung von Plasti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reduzierung des Kunststoffabfalls (Prozentsat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msetzung der neuen Plastikreduktionsstrateg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 und -vern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wendete Datenbereinigungsmethode (z. B. DoD 5220.22-M, NIST 800-88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cher gelöschten Festplatten/Speichermedi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Datenbereinigungsereignisse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Datenlöschung hochladen (falls zutreffend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methode zur Bestätigung der Datenvernichtung: (SELECTION options: Visuelle Inspektion, Softwareprüfung, Drittanbieter-Aud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Sonstiges“ ausgewählt wurde, geben Sie bitte die Verifizierungsmethode a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iebsmanagement (Recycling/Entsorg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ik zur Anbieterauswahl (SELECTION options: Ausschreibungsverfahren, Bestehendes Vertrag, Überwei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Anbieterunternehm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Adresse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snummer des Anbieters (z. B. R2, e-Stew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m Anbieter-Compliance-Aud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bewahrung von Unter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gewicht/Volumen des anfallenden Abfalls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mpfehlungen des Abfallaud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nachweise (letzte 3 Mon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Entsorgungsmethode(n) (SELECTION options: Recycling, Deponie, Energierückgewin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Lieferantenvertrag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und Sensibi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sicht der Schulungsmo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 des Trainings (SELECTION options: Elektroschrott-Recycling-Verfahren, Akkubetätigung, Datensicherheit und -vernichtung, Trennung von allgemeinen Abfällen, Notfall-Verschüttungsrea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Trainingsabschlu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 Training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urchführungsart (SELECTION options: Online-Module, Präsenzworkshop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stätigung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