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03c56655ea55f41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ario y Desech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 de ac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a útil estimada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echo/recicl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ELECTION options: Reciclaje, Donación, Verteder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elimin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ación de eliminación (por ejemplo, certificado de reciclaj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l reciclaje de residuos electró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iones aplicables? (SELECTION options: Ley Estatal de Residuos Electrónicos, Ley de Conservación y Recuperación de Recursos Federales (RCRA), Ordenanza Local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Anual Estimado de RAEE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/Manifiesto de Reciclaje del Proveed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uditoría de prove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electrónicos reciclados (SELECTION options: Computadoras, Monitores, Impresoras, Dispositivos móviles, Servidores, Perifér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act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prove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la bat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terías de Ion-Litio Recogidas (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terías de NiCad recolectadas (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de almacenamiento de baterías (SELECTION options: Contenedor Resistente al Fuego, Cubo de plástico estándar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área de almacenamiento de baterí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última inspección del área de almacenamiento de baterí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Reciclaje de Baterías (SELECTION options: Proveedor A, Proveedor B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el manifiesto de reciclaje de baterías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Residuos Universales (Tubos Fluorescentes, Mercuri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ámparas fluorescentes almacen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de lámparas fluoresc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de almacenamiento de lámparas (SELECTION options: Contenedor Dedicado, Embalaje origin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área de almacenamiento de dispositivos con mercu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le Plan de Respuesta a Derrames de Mercuri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o del Plan de Respuesta a Derrames de Mercur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ispositivos con Mercuri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iclaje de Cartón y Pap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cartón (yardas cúbicas/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papel (libras/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olección de Reciclaje (SELECTION options: Colección de acera, Contenedores Centralizados, Trituración en el sitio, Transportista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papel reciclado (SELECTION options: Papel de oficina, Periódico, Revistas, Cajas de cartón, Papel tritu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contenedor/cubo de recicl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nota/preocupación específica con respecto al proceso de reciclaje de cartón/pape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cción y reciclaje de residuos plás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os plásticos generados de referencia (kg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Actual de Clasificación de Residuos Plásticos (SELECTION options: Ningún sistema en su lugar, Cubos básicos, Área de Clasificación Designada, Sistema de Clasificación Automá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plásticos reciclados actualmente (SELECTION options: MASCOTA (1), PEBD (2), PVC (3), PEBD (4), PP (5), PN (6)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Iniciativas de Reducción de Plástico Implemen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objetivo de residuos plásticos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 la nueva estrategia de reducción de plástic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Elimin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método de saneamiento de datos utilizado (ej. DoD 5220.22-M, NIST 800-88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os duros/medios de almacenamiento borrados de forma segura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vento de saneamiento de dato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el certificado de destrucción de datos (si correspond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utilizado para confirmar la destrucción de datos: (SELECTION options: Inspección visual, Verificación de Software, Auditoría de Tercer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leccionó 'Otro' arriba, por favor describa el método de verificació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(Reciclaje/Eliminació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elección de Proveedores (SELECTION options: Proceso de licitación, Contrato existente, Rem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empresa vended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ertificación del proveedor (p. ej., R2, e-Stew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uditoría de Cumplimiento del Prove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uditoría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/Volumen total de residuos generados (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eciclaj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recomendaciones de la auditoría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s de Eliminación de Residuos (Últimos 3 Me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(s) de Eliminación de Residuos Preferido(s) (SELECTION options: Reciclaje, Vertedero, Recuperación de energ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contrato de proveed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ciación de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Módulo de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Cubiertos en la Capacitación (SELECTION options: Procedimientos de Reciclaje de RAEE, Manipulación de baterías, Seguridad y Destrucción de Datos, Separación de Residuos Generales, Respuesta a Derrame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apacitación comple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artición de formación (SELECTION options: Módulo en línea, Taller presencial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se de recibo del emplead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