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724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205a1e7cf130c0d0d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quipment Inventory &amp; Dispos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et Tag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Purchas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Useful Life (Yea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Disposal/Recycl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sal Method (SELECTION options: Recycling, Donation, Landfil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on Dispos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Disposal Documentation (e.g., Recycling Certificat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-Waste Recycling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Regulations? (SELECTION options: State E-Waste Law, Federal Resource Conservation and Recovery Act (RCRA), Local Ordinance, None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Annual E-Waste Volume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Recycling Certificate/Manifes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Vendor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of E-Waste Recycled (SELECTION options: Computers, Monitors, Printers, Mobile Devices, Servers, Peripheral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Contac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Phone Numbe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ttery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Li-ion Batteries Collected (Monthl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NiCad Batteries Collected (Monthl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tery Storage Container Type (SELECTION options: Fire-Resistant Container, Standard Plastic Bin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Battery Storage Area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from Last Battery Storage Area Inspe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tery Recycling Vendor (SELECTION options: Vendor A, Vendor B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Battery Recycling Manifest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niversal Waste Handling (Fluorescent Lamps, Mercury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Fluorescent Lamps Stor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Fluorescent Lamp Inventor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mp Storage Container Type (SELECTION options: Dedicated Container, Original Packaging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Mercury-Containing Device Storage Are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rcury Spill Response Plan Availabl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Mercury Spill Response Plan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Mercury-Containing Device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rdboard and Paper Recyc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ardboard Volume (cubic yards/wee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Paper Volume (pounds/wee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ycling Collection Method (SELECTION options: Curbside Collection, Centralized Bins, On-Site Shredding, Third-Party Haul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of Paper Recycled (SELECTION options: Office Paper, Newspaper, Magazines, Cardboard Boxes, Shredded Pap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cycling Bin/Container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specific notes/concerns regarding cardboard/paper recycling process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stic Waste Reduction &amp; Recyc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seline Plastic Waste Generated (kg/mont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Plastic Waste Sorting System (SELECTION options: No System in Place, Basic Bins, Dedicated Sorting Area, Automated Sorting Syste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of Plastics Currently Recycled (SELECTION options: PET (1), HDPE (2), PVC (3), LDPE (4), PP (5), PS (6)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Plastic Reduction Initiatives Implement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Reduction in Plastic Waste (Percent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mplementation of New Plastic Reduction Strategy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Security &amp; Destru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data sanitization method used (e.g., DoD 5220.22-M, NIST 800-88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hard drives/storage media securely wiped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data sanitization event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certificate of data destruction (if applicable):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method used to confirm data destruction: (SELECTION options: Visual Inspection, Software Verification, Third-Party Audi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selected above, please describe verification method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ndor Management (Recycling/Disposal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Selection Method (SELECTION options: Bid Process, Existing Contract, Referr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Company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Contact Pers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Phone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Email Addr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Certification Number (e.g., R2, e-Stewar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Compliance Audit 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cord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Waste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Weight/Volume of Waste Generated (Monthl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ycling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Waste Audit Findings &amp; Recommend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Disposal Manifests (Last 3 Month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red Waste Disposal Method(s) (SELECTION options: Recycling, Landfill, Energy Recover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Vendor Contract Review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ployee Training &amp; Aware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odule Overvie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pics Covered in Training (SELECTION options: E-Waste Recycling Procedures, Battery Handling, Data Security &amp; Destruction, General Waste Segregation, Emergency Spill Respon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Training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Hours Comple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Delivery Method (SELECTION options: Online Module, In-Person Workshop, Hybr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Acknowledgment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