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9.284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495a1e7cf130c0cd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ata Discovery &amp; Invento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types of personal data collected on your website (e.g., name, email, phone number, address, financial information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 all lead generation forms and identify the personal data collected by each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data categories are collected? (Select all that apply) (SELECTION options: Name, Email Address, Phone Number, Postal Address, Financial Data (Credit Card, Bank Account), IP Address, Device Information, Demographic Information, Biometric Data (e.g., facial recognition)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number of leads/contacts stored in your CRM/databas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 data map outlining data flows (where data originates, where it’s stored, and how it’s processed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Property Management Software (PMS) is used? (If applicable) (SELECTION options: No PMS Used, Yardi, AppFolio, Buildium, Rent Manager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data stored in physical files (e.g., paper leases, client record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ata inventory review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Basis &amp; Cons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Legal Basis for Data Processing (GDPR) (SELECTION options: Consent, Contract, Legitimate Interest, Legal Obligation, Vital Intere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ocessing Activities Requiring Consent (GDPR) (SELECTION options: Marketing Communications, Profiling/Automated Decision-Making, Sharing Data with Third Parties (Non-Essential), Location Trac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of Consent Acquisition (SELECTION options: Website Banner, Form Checkbox, Click-Through Agreement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consent method was selected, describe the proces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Consent Was Last Obtained/Updated (for major change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consent recordkeeping process. <text:s/>How is proof of consent document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CPA - Do you offer a clear 'Do Not Sell' option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how you ensure consent is freely given and informed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ivacy Policy &amp; Noti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ft Introduction to Privacy Poli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ypes of Data Collected (e.g., contact info, financial data, browsing histor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gal Basis for Data Collection (GDPR) (SELECTION options: Consent, Legitimate Interest, Contract, Legal Oblig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Data Sharing Practices with Third Part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Third-Party Service Providers Mentioned in the Policy (SELECTION options: Google Analytics, Mailchimp, CRM (Specify), Property Management Software (Specify)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in Data Retention Perio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CPA: Do Not Sell/Share Opt-Out Instructions Includ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Information for Privacy Inquiri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Subject Rights (GDPR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ccess Request Receiv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ccess Reques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ctification Request Receiv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ectification Reques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Erasure Request Receiv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rasure Reques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striction Request Receiv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estriction Reques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ata Portability Request Receiv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Portability Reques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umer Rights (CCP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umer Request Received Da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umer Request Details (Specific request, e.g., right to know, right to delet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est Type (Right to Know, Right to Delete, Right to Correct, Right to Opt-Out of Sale/Sharing) (SELECTION options: Right to Know, Right to Delete, Right to Correct, Right to Opt-Out of Sale/Shar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ata Points Returned (for Right to Kno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ata Was Deleted/Corrected (for Right to Delete/Correc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Method Used (e.g., Email, Phone, Security Questions) (SELECTION options: Email Verification, Phone Verification, Security Question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e.g., Verification issues, Special circumstanc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nsumer Verification Comple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est Status (Pending, Verified, Completed, Rejected) (SELECTION options: Pending, Verified, Completed, Reject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Security &amp; Breach Respon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ryption Strength (Key Length in B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Controls Implemented (Select all that apply) (SELECTION options: Firewalls, Intrusion Detection/Prevention Systems, Data Encryption (at rest and in transit), Access Controls (Role-Based Access Control), Regular Security Audits, Vulnerability Scanning, Endpoint Protection (Antivirus/Anti-Malwar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Data Security Incident Response Pl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Risk Assess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Breach Notification Process: Who is responsible? (SELECTION options: Dedicated Security Officer, Legal Counsel, Data Protection Officer (DPO), Designated Tea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Trained on Data Security Best Practices (and training frequenc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: <text:s/>Copy of Incident Response Plan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mployee training provided, including content and frequen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for Secure Data Deletion (SELECTION options: Overwriting, Degaussing, Physical Destru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hird-Party Vendor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Data Processing Agreement (DPA) in Place? (SELECTION options: Yes, No, N/A - No Vendo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data categories does the vendor process on your behalf? (SELECTION options: Contact Information (Name, Email, Phone), Financial Data (Credit Card, Bank Account), Location Data, Demographic Data, Health Data, Biometric Data, Other - Specify in LONG_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above, please specify data categori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s vendor been assessed for GDPR/CCPA compliance? (SELECTION options: Yes, No, In Progr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Vendor Assessment Documentation (e.g., SOC 2 report, Privacy Addendum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Vendors Requiring Revie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Vendor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ad Generation &amp; Marke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you obtain explicit consent for marketing communications? (SELECTION options: Yes, always, Sometimes, depending on the communication, No, we rely on legitimate interest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marketing channels do you use for lead generation? (SELECTION options: Website forms, Email marketing, Social media advertising, Paid search advertising, Third-party lead generation services, Other (please 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your process for obtaining consent from leads (e.g., checkboxes, double opt-in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you provide a clear and accessible opt-out mechanism on your website and in marketing emails? (SELECTION options: Yes, No, In progr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view of marketing consent mechanism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the wording used in consent checkboxes for marketing communications (copy and past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you conduct Data Privacy Impact Assessments (DPIAs) for marketing campaigns involving special categories of data (e.g., financial information)? (SELECTION options: Yes, always, Yes, when required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perty Management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you use a dedicated Property Management System (PMS)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data collected from tenants (e.g., contact information, financial data, lease agreement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is tenant consent obtained for marketing communications? (SELECTION options: Explicit opt-in, Implied consent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types of data are shared with third-party vendors (e.g., background check services, maintenance providers)? (SELECTION options: Contact Information, Financial Information, Lease Agreements, Maintenance Request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view of tenant privacy notice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ize the procedures for responding to tenant data subject requests (GDPR) and consumer rights requests (CCP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maintenance requests stored electronically? If so, how is the data secured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opy of tenant privacy notice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oyee Data &amp; H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a Data Privacy Impact Assessment (DPIA) conducted for HR processe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ize the HR team's training on data privacy and securit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number of employees whose personal data is processed by HR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types of employee data are collected and processed (select all that apply)? (SELECTION options: Name, Address, Date of Birth, Social Security Number/National ID, Bank Account Details, Performance Reviews, Medical Information, Recruitment Application Data, Emergency Contact Inform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employee consent obtained for data processing beyond what is strictly necessary for employment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mployee data privacy training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ocess for handling employee requests regarding their personal data (access, rectification, deletion)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5" meta:object-count="0"/>
    <meta:generator>LibreOffice/24.2.7.2$Linux_X86_64 LibreOffice_project/420$Build-2</meta:generator>
  </office:meta>
</office:document-meta>
</file>