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ATA PRIVACY COMPLIANCE CHECKLIST (GDPR, CCPA)</text:span></text:p>
      <text:p text:style-name="P1"/>
      <text:p text:style-name="P1"><text:span text:style-name="T2">Created by ChecklistGuro (https://checklistguro.com)</text:span></text:p>
      <text:p text:style-name="P1"/>
      <text:p text:style-name="P1"/>
      <text:p text:style-name="P1"><text:span text:style-name="T1">--- DATA DISCOVERY &amp; INVENTORY ---</text:span></text:p>
      <text:p text:style-name="P1"><text:span text:style-name="T2">[ ] Describe the types of personal data collected on your website (e.g., name, email, phone number, address, financial information).</text:span></text:p>
      <text:p text:style-name="P1"><text:span text:style-name="T2">[ ] List all lead generation forms and identify the personal data collected by each.</text:span></text:p>
      <text:p text:style-name="P1"><text:span text:style-name="T2">[ ] Which data categories are collected? (Select all that apply) (Name, Email Address, Phone Number, Postal Address, Financial Data (Credit Card, Bank Account), IP Address, Device Information, Demographic Information, Biometric Data (e.g., facial recognition), Other (Specify))</text:span></text:p>
      <text:p text:style-name="P1"><text:span text:style-name="T2">[ ] Approximate number of leads/contacts stored in your CRM/database.</text:span></text:p>
      <text:p text:style-name="P1"><text:span text:style-name="T2">[ ] Upload a data map outlining data flows (where data originates, where it’s stored, and how it’s processed).</text:span></text:p>
      <text:p text:style-name="P1"><text:span text:style-name="T2">[ ] Which Property Management Software (PMS) is used? (If applicable) (No PMS Used, Yardi, AppFolio, Buildium, Rent Manager, Other (Specify))</text:span></text:p>
      <text:p text:style-name="P1"><text:span text:style-name="T2">[ ] Describe any data stored in physical files (e.g., paper leases, client records).</text:span></text:p>
      <text:p text:style-name="P1"><text:span text:style-name="T2">[ ] Date of last data inventory review.</text:span></text:p>
      <text:p text:style-name="P1"/>
      <text:p text:style-name="P1"><text:span text:style-name="T1">--- LEGAL BASIS &amp; CONSENT ---</text:span></text:p>
      <text:p text:style-name="P1"><text:span text:style-name="T2">[ ] Primary Legal Basis for Data Processing (GDPR) (Consent, Contract, Legitimate Interest, Legal Obligation, Vital Interest)</text:span></text:p>
      <text:p text:style-name="P1"><text:span text:style-name="T2">[ ] Data Processing Activities Requiring Consent (GDPR) (Marketing Communications, Profiling/Automated Decision-Making, Sharing Data with Third Parties (Non-Essential), Location Tracking)</text:span></text:p>
      <text:p text:style-name="P1"><text:span text:style-name="T2">[ ] Method of Consent Acquisition (Website Banner, Form Checkbox, Click-Through Agreement, Other (Specify in LONG_TEXT))</text:span></text:p>
      <text:p text:style-name="P1"><text:span text:style-name="T2">[ ] If 'Other' consent method was selected, describe the process.</text:span></text:p>
      <text:p text:style-name="P1"><text:soft-page-break/><text:span text:style-name="T2">[ ] Date Consent Was Last Obtained/Updated (for major changes)</text:span></text:p>
      <text:p text:style-name="P1"><text:span text:style-name="T2">[ ] Describe the consent recordkeeping process. <text:s/>How is proof of consent documented?</text:span></text:p>
      <text:p text:style-name="P1"><text:span text:style-name="T2">[ ] CCPA - Do you offer a clear 'Do Not Sell' option? (Yes, No, Not Applicable)</text:span></text:p>
      <text:p text:style-name="P1"><text:span text:style-name="T2">[ ] Describe how you ensure consent is freely given and informed.</text:span></text:p>
      <text:p text:style-name="P1"/>
      <text:p text:style-name="P1"><text:span text:style-name="T1">--- PRIVACY POLICY &amp; NOTICES ---</text:span></text:p>
      <text:p text:style-name="P1"><text:span text:style-name="T2">[ ] Draft Introduction to Privacy Policy</text:span></text:p>
      <text:p text:style-name="P1"><text:span text:style-name="T2">[ ] Describe Types of Data Collected (e.g., contact info, financial data, browsing history)</text:span></text:p>
      <text:p text:style-name="P1"><text:span text:style-name="T2">[ ] Legal Basis for Data Collection (GDPR) (Consent, Legitimate Interest, Contract, Legal Obligation)</text:span></text:p>
      <text:p text:style-name="P1"><text:span text:style-name="T2">[ ] Describe Data Sharing Practices with Third Parties</text:span></text:p>
      <text:p text:style-name="P1"><text:span text:style-name="T2">[ ] Specify Third-Party Service Providers Mentioned in the Policy (Google Analytics, Mailchimp, CRM (Specify), Property Management Software (Specify), Other (Specify))</text:span></text:p>
      <text:p text:style-name="P1"><text:span text:style-name="T2">[ ] Explain Data Retention Periods</text:span></text:p>
      <text:p text:style-name="P1"><text:span text:style-name="T2">[ ] CCPA: Do Not Sell/Share Opt-Out Instructions Included? (Yes, No)</text:span></text:p>
      <text:p text:style-name="P1"><text:span text:style-name="T2">[ ] Contact Information for Privacy Inquiries</text:span></text:p>
      <text:p text:style-name="P1"/>
      <text:p text:style-name="P1"><text:span text:style-name="T1">--- DATA SUBJECT RIGHTS (GDPR) ---</text:span></text:p>
      <text:p text:style-name="P1"><text:span text:style-name="T2">[ ] Date of Access Request Received</text:span></text:p>
      <text:p text:style-name="P1"><text:span text:style-name="T2">[ ] Description of Access Request</text:span></text:p>
      <text:p text:style-name="P1"><text:span text:style-name="T2">[ ] Date of Rectification Request Received</text:span></text:p>
      <text:p text:style-name="P1"><text:span text:style-name="T2">[ ] Description of Rectification Request</text:span></text:p>
      <text:p text:style-name="P1"><text:span text:style-name="T2">[ ] Date of Erasure Request Received</text:span></text:p>
      <text:p text:style-name="P1"><text:soft-page-break/><text:span text:style-name="T2">[ ] Description of Erasure Request</text:span></text:p>
      <text:p text:style-name="P1"><text:span text:style-name="T2">[ ] Date of Restriction Request Received</text:span></text:p>
      <text:p text:style-name="P1"><text:span text:style-name="T2">[ ] Description of Restriction Request</text:span></text:p>
      <text:p text:style-name="P1"><text:span text:style-name="T2">[ ] Date of Data Portability Request Received</text:span></text:p>
      <text:p text:style-name="P1"><text:span text:style-name="T2">[ ] Description of Data Portability Request</text:span></text:p>
      <text:p text:style-name="P1"/>
      <text:p text:style-name="P1"><text:span text:style-name="T1">--- CONSUMER RIGHTS (CCPA) ---</text:span></text:p>
      <text:p text:style-name="P1"><text:span text:style-name="T2">[ ] Consumer Request Received Date</text:span></text:p>
      <text:p text:style-name="P1"><text:span text:style-name="T2">[ ] Consumer Request Details (Specific request, e.g., right to know, right to delete)</text:span></text:p>
      <text:p text:style-name="P1"><text:span text:style-name="T2">[ ] Request Type (Right to Know, Right to Delete, Right to Correct, Right to Opt-Out of Sale/Sharing) (Right to Know, Right to Delete, Right to Correct, Right to Opt-Out of Sale/Sharing)</text:span></text:p>
      <text:p text:style-name="P1"><text:span text:style-name="T2">[ ] Number of Data Points Returned (for Right to Know)</text:span></text:p>
      <text:p text:style-name="P1"><text:span text:style-name="T2">[ ] Date Data Was Deleted/Corrected (for Right to Delete/Correct)</text:span></text:p>
      <text:p text:style-name="P1"><text:span text:style-name="T2">[ ] Verification Method Used (e.g., Email, Phone, Security Questions) (Email Verification, Phone Verification, Security Questions, Other)</text:span></text:p>
      <text:p text:style-name="P1"><text:span text:style-name="T2">[ ] Notes/Comments (e.g., Verification issues, Special circumstances)</text:span></text:p>
      <text:p text:style-name="P1"><text:span text:style-name="T2">[ ] Date of Consumer Verification Completion</text:span></text:p>
      <text:p text:style-name="P1"><text:span text:style-name="T2">[ ] Request Status (Pending, Verified, Completed, Rejected) (Pending, Verified, Completed, Rejected)</text:span></text:p>
      <text:p text:style-name="P1"/>
      <text:p text:style-name="P1"><text:span text:style-name="T1">--- DATA SECURITY &amp; BREACH RESPONSE ---</text:span></text:p>
      <text:p text:style-name="P1"><text:span text:style-name="T2">[ ] Encryption Strength (Key Length in Bits)</text:span></text:p>
      <text:p text:style-name="P1"><text:span text:style-name="T2">[ ] Security Controls Implemented (Select all that apply) (Firewalls, Intrusion Detection/Prevention Systems, Data Encryption (at rest and in transit), Access Controls (Role-Based Access Control), Regular Security Audits, Vulnerability Scanning, Endpoint Protection (Antivirus/Anti-Malware))</text:span></text:p>
      <text:p text:style-name="P1"><text:span text:style-name="T2">[ ] Summary of Data Security Incident Response Plan</text:span></text:p>
      <text:p text:style-name="P1"><text:soft-page-break/><text:span text:style-name="T2">[ ] Last Security Risk Assessment Date</text:span></text:p>
      <text:p text:style-name="P1"><text:span text:style-name="T2">[ ] Data Breach Notification Process: Who is responsible? (Dedicated Security Officer, Legal Counsel, Data Protection Officer (DPO), Designated Team)</text:span></text:p>
      <text:p text:style-name="P1"><text:span text:style-name="T2">[ ] Number of Employees Trained on Data Security Best Practices (and training frequency)</text:span></text:p>
      <text:p text:style-name="P1"><text:span text:style-name="T2">[ ] Upload: <text:s/>Copy of Incident Response Plan Document</text:span></text:p>
      <text:p text:style-name="P1"><text:span text:style-name="T2">[ ] Describe employee training provided, including content and frequency</text:span></text:p>
      <text:p text:style-name="P1"><text:span text:style-name="T2">[ ] Method for Secure Data Deletion (Overwriting, Degaussing, Physical Destruction)</text:span></text:p>
      <text:p text:style-name="P1"/>
      <text:p text:style-name="P1"><text:span text:style-name="T1">--- THIRD-PARTY VENDOR MANAGEMENT ---</text:span></text:p>
      <text:p text:style-name="P1"><text:span text:style-name="T2">[ ] Vendor Data Processing Agreement (DPA) in Place? (Yes, No, N/A - No Vendors)</text:span></text:p>
      <text:p text:style-name="P1"><text:span text:style-name="T2">[ ] What data categories does the vendor process on your behalf? (Contact Information (Name, Email, Phone), Financial Data (Credit Card, Bank Account), Location Data, Demographic Data, Health Data, Biometric Data, Other - Specify in LONG_TEXT)</text:span></text:p>
      <text:p text:style-name="P1"><text:span text:style-name="T2">[ ] If 'Other' selected above, please specify data categories.</text:span></text:p>
      <text:p text:style-name="P1"><text:span text:style-name="T2">[ ] Has vendor been assessed for GDPR/CCPA compliance? (Yes, No, In Progress)</text:span></text:p>
      <text:p text:style-name="P1"><text:span text:style-name="T2">[ ] Upload Vendor Assessment Documentation (e.g., SOC 2 report, Privacy Addendum)</text:span></text:p>
      <text:p text:style-name="P1"><text:span text:style-name="T2">[ ] Number of Vendors Requiring Review</text:span></text:p>
      <text:p text:style-name="P1"><text:span text:style-name="T2">[ ] Date of Last Vendor Review</text:span></text:p>
      <text:p text:style-name="P1"/>
      <text:p text:style-name="P1"><text:span text:style-name="T1">--- LEAD GENERATION &amp; MARKETING ---</text:span></text:p>
      <text:p text:style-name="P1"><text:span text:style-name="T2">[ ] Do you obtain explicit consent for marketing communications? (Yes, always, Sometimes, depending on the communication, No, we rely on legitimate interest, Not applicable)</text:span></text:p>
      <text:p text:style-name="P1"><text:span text:style-name="T2">[ ] Which marketing channels do you use for lead generation? (Website forms, Email marketing, Social media advertising, Paid search advertising, Third-party lead generation services, Other (please specify))</text:span></text:p>
      <text:p text:style-name="P1"><text:span text:style-name="T2">[ ] Describe your process for obtaining consent from leads (e.g., checkboxes, double opt-in).</text:span></text:p>
      <text:p text:style-name="P1"><text:span text:style-name="T2">[ ] Do you provide a clear and accessible opt-out mechanism on your website and in marketing emails? (Yes, No, In progress)</text:span></text:p>
      <text:p text:style-name="P1"><text:soft-page-break/><text:span text:style-name="T2">[ ] Date of last review of marketing consent mechanisms.</text:span></text:p>
      <text:p text:style-name="P1"><text:span text:style-name="T2">[ ] Specify the wording used in consent checkboxes for marketing communications (copy and paste).</text:span></text:p>
      <text:p text:style-name="P1"><text:span text:style-name="T2">[ ] Do you conduct Data Privacy Impact Assessments (DPIAs) for marketing campaigns involving special categories of data (e.g., financial information)? (Yes, always, Yes, when required, No)</text:span></text:p>
      <text:p text:style-name="P1"/>
      <text:p text:style-name="P1"><text:span text:style-name="T1">--- PROPERTY MANAGEMENT (IF APPLICABLE) ---</text:span></text:p>
      <text:p text:style-name="P1"><text:span text:style-name="T2">[ ] Do you use a dedicated Property Management System (PMS)? (Yes, No)</text:span></text:p>
      <text:p text:style-name="P1"><text:span text:style-name="T2">[ ] Describe the data collected from tenants (e.g., contact information, financial data, lease agreements).</text:span></text:p>
      <text:p text:style-name="P1"><text:span text:style-name="T2">[ ] How is tenant consent obtained for marketing communications? (Explicit opt-in, Implied consent, Other (specify))</text:span></text:p>
      <text:p text:style-name="P1"><text:span text:style-name="T2">[ ] Which types of data are shared with third-party vendors (e.g., background check services, maintenance providers)? (Contact Information, Financial Information, Lease Agreements, Maintenance Requests, Other (specify))</text:span></text:p>
      <text:p text:style-name="P1"><text:span text:style-name="T2">[ ] Date of last review of tenant privacy notices.</text:span></text:p>
      <text:p text:style-name="P1"><text:span text:style-name="T2">[ ] Summarize the procedures for responding to tenant data subject requests (GDPR) and consumer rights requests (CCPA).</text:span></text:p>
      <text:p text:style-name="P1"><text:span text:style-name="T2">[ ] Are maintenance requests stored electronically? If so, how is the data secured? (Yes, No, Unsure)</text:span></text:p>
      <text:p text:style-name="P1"><text:span text:style-name="T2">[ ] Upload copy of tenant privacy notice.</text:span></text:p>
      <text:p text:style-name="P1"/>
      <text:p text:style-name="P1"><text:span text:style-name="T1">--- EMPLOYEE DATA &amp; HR ---</text:span></text:p>
      <text:p text:style-name="P1"><text:span text:style-name="T2">[ ] Is a Data Privacy Impact Assessment (DPIA) conducted for HR processes? (Yes, No, N/A)</text:span></text:p>
      <text:p text:style-name="P1"><text:span text:style-name="T2">[ ] Summarize the HR team's training on data privacy and security.</text:span></text:p>
      <text:p text:style-name="P1"><text:span text:style-name="T2">[ ] Approximate number of employees whose personal data is processed by HR.</text:span></text:p>
      <text:p text:style-name="P1"><text:span text:style-name="T2">[ ] What types of employee data are collected and processed (select all that apply)? (Name, Address, Date of Birth, Social Security Number/National ID, Bank Account Details, Performance Reviews, Medical Information, Recruitment Application Data, Emergency Contact Information)</text:span></text:p>
      <text:p text:style-name="P1"><text:span text:style-name="T2">[ ] Is employee consent obtained for data processing beyond what is strictly necessary for employment? (Yes, No, N/A)</text:span></text:p>
      <text:p text:style-name="P1"><text:span text:style-name="T2">[ ] Date of last employee data privacy training.</text:span></text:p>
      <text:p text:style-name="P1"><text:soft-page-break/><text:span text:style-name="T2">[ ] Describe the process for handling employee requests regarding their personal data (access, rectification, deletio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data-privacy-compliance-checklist-gdpr-ccpa</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1:42.278000000</meta:creation-date>
    <dc:date>2026-06-22T10:11:42.278000000</dc:date>
    <meta:document-statistic meta:table-count="0" meta:image-count="0" meta:object-count="0" meta:page-count="6" meta:paragraph-count="97" meta:word-count="1238" meta:character-count="8223" meta:non-whitespace-character-count="7080"/>
    <meta:generator>LibreOffice/24.2.7.2$Linux_X86_64 LibreOffice_project/420$Build-2</meta:generator>
  </office:meta>
</office:document-meta>
</file>