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09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c65a1e7cf130c0cc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Mapping &amp; Inven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ll types of personal data collected related to customers (e.g., name, address, contact details, order history, tracking informatio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ll types of personal data collected related to employees (e.g., name, address, contact details, payroll information, performance dat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ll types of personal data collected related to vendors/suppliers (e.g., contact details, payment information, contract term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ata categories are collected via website/app forms? (SELECTION options: Name, Email Address, Phone Number, Delivery Address, Payment Information, Order History, Location Data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customer records stored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method of data storage (e.g., cloud database, on-premise servers, spreadsheets). (SELECTION options: Cloud Database, On-Premise Servers, Spreadsheet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diagram or flow chart illustrating data flow within logistics operation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ent &amp; Not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ft Customer Privacy Notice for Logistics Serv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nt Method for Customer Data Collection (e.g., opt-in, implied consent) (SELECTION options: Explicit Opt-in, Implied Consen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Information Provided in Privacy Notice (to ensure clar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ple Customer Consent Form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Providing Notice to Customers (e.g., website, email, in-person) (SELECTION options: Website, Email, In-Pers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ast Updated Customer Privacy Noti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ubject Rights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ubject Request Type (SELECTION options: Access Request, Rectification Request, Erasure Request ('Right to be Forgotten'), Restriction of Processing Request, Data Portability Request, Objection to Processing Requ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ubject Request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ubject Identification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e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e S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e Status (SELECTION options: In Progress, Completed, Rejected, Pending Ver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e Details / Expla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&amp;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Strength (in b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ecurity Measures Implemented (Select all that apply) (SELECTION options: Encryption at Rest, Encryption in Transit (TLS/SSL), Firewalls, Intrusion Detection/Prevention Systems, Access Controls (Role-Based), Data Loss Prevention (DLP), Regular Security Audi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hysical Security Measures for Warehouses/Distribution Cent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Access Control Used (SELECTION options: Role-Based Access Control (RBAC), Attribute-Based Access Control (ABAC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Vulnerability Sca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sults of Latest Penetration Testing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ailed Login Attempts Before Account Lockou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ata Masking or Pseudonymization Techniques Used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&amp; Third-Party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Privacy Risk Assessment Perform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Vendor Data Processing Activ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Privacy Policy/Agre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Data Processing Agreement (DPA) in Plac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endor Security Meas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endors Requiring Ongoing Monitor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ategories Processed by Vendors (Select All That Apply) (SELECTION options: Customer Data, Employee Data, Location Data, Vehicle Data, Financial Dat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Vendor Privacy Assess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oss-Border Data Transf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cross-border data transfers required for logistics operatio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countries do data transfers occur to? (SELECTION options: United States, Canada, United Kingdom, Germany, China, Australia, Japa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specify the countrie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ransfer mechanism is used (e.g., SCCs, Binding Corporate Rules, Adequacy Decision)? (SELECTION options: Standard Contractual Clauses (SCCs), Binding Corporate Rules (BCRs), Adequacy Decisio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specify the transfer mechanism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documentation of the transfer mechanism (e.g., SCCs copy, BCR approval docume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data minimization and pseudonymization measures in place for cross-border transfer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iew/update of cross-border transfer documentation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ve you reviewed the latest Data Privacy Policy? (SELECTION options: Yes, No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your understanding of key data privacy principles (e.g., data minimization, purpose limitatio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ypes of personal data do you regularly handle in your role? (SELECTION options: Customer Contact Information, Delivery Addresses, Employee Records, Vehicle Tracking Data, Vendor Inform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you familiar with the process for reporting a suspected data privacy breach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ata Privacy Training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 situation where you had to consider data privacy in your work, and how you handled i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know who to contact for data privacy-related questions or concerns? (SELECTION options: Yes, No, Un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Response &amp; Breach No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Discove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Discove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Category (e.g., Malware, Unauthorized Access, Lost Device) (SELECTION options: Malware Infection, Unauthorized Access, Lost/Stolen Device, Human Error, Third-Party Breach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Records Aff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ypes Involved (e.g., Customer Data, Employee Data) (SELECTION options: Customer Data, Employee Data, Vendor Data, Logistics Data (Tracking, Inventory), All Data Typ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ment Step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Parties Involved (Check all that apply) (SELECTION options: Customers, Employees, Vendors, Regulatory Bodies (e.g., GDPR Authorities), Law Enforcement, Legal Counsel, PR/Communic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otification to Affected Parti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Made During Last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urrent Data Privacy Policy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Subject Requests Received (Last 12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Subject Requests Successfully Completed (Last 12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Processing Agreements with Key Vendo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Personal Data Processed (Select all that apply) (SELECTION options: Customer Name, Customer Address, Vehicle Registration, Employee Data, Delivery Location Coordinates, Product Information (if identifyi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Data Breach Incident Respons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apping Documentation (e.g., spreadshee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cy Review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Made During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Policy Review (in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ggering Events for Review (Select All that Apply) (SELECTION options: Regulatory Changes, Business Process Changes, Data Breach/Security Incident, New Technologies Implemented, Contractual Obligations, Audit Findin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revious Version of Polic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Review Freque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Review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