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PRIVACY POLICY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MAPPING &amp; INVENTORY ---</text:span></text:p>
      <text:p text:style-name="P1"><text:span text:style-name="T2">[ ] Describe all types of personal data collected related to customers (e.g., name, address, contact details, order history, tracking information).</text:span></text:p>
      <text:p text:style-name="P1"><text:span text:style-name="T2">[ ] Describe all types of personal data collected related to employees (e.g., name, address, contact details, payroll information, performance data).</text:span></text:p>
      <text:p text:style-name="P1"><text:span text:style-name="T2">[ ] Describe all types of personal data collected related to vendors/suppliers (e.g., contact details, payment information, contract terms).</text:span></text:p>
      <text:p text:style-name="P1"><text:span text:style-name="T2">[ ] Which data categories are collected via website/app forms? (Name, Email Address, Phone Number, Delivery Address, Payment Information, Order History, Location Data, Other (Specify in LONG_TEXT))</text:span></text:p>
      <text:p text:style-name="P1"><text:span text:style-name="T2">[ ] Estimated number of customer records stored.</text:span></text:p>
      <text:p text:style-name="P1"><text:span text:style-name="T2">[ ] Primary method of data storage (e.g., cloud database, on-premise servers, spreadsheets). (Cloud Database, On-Premise Servers, Spreadsheets, Other (Specify in LONG_TEXT))</text:span></text:p>
      <text:p text:style-name="P1"><text:span text:style-name="T2">[ ] Upload a diagram or flow chart illustrating data flow within logistics operations.</text:span></text:p>
      <text:p text:style-name="P1"/>
      <text:p text:style-name="P1"><text:span text:style-name="T1">--- CONSENT &amp; NOTICE ---</text:span></text:p>
      <text:p text:style-name="P1"><text:span text:style-name="T2">[ ] Draft Customer Privacy Notice for Logistics Services</text:span></text:p>
      <text:p text:style-name="P1"><text:span text:style-name="T2">[ ] Consent Method for Customer Data Collection (e.g., opt-in, implied consent) (Explicit Opt-in, Implied Consent, Other (Specify))</text:span></text:p>
      <text:p text:style-name="P1"><text:span text:style-name="T2">[ ] Summary of Key Information Provided in Privacy Notice (to ensure clarity)</text:span></text:p>
      <text:p text:style-name="P1"><text:span text:style-name="T2">[ ] Example Customer Consent Form (if applicable)</text:span></text:p>
      <text:p text:style-name="P1"><text:span text:style-name="T2">[ ] Method of Providing Notice to Customers (e.g., website, email, in-person) (Website, Email, In-Person, Other (Specify))</text:span></text:p>
      <text:p text:style-name="P1"><text:soft-page-break/><text:span text:style-name="T2">[ ] Date Last Updated Customer Privacy Notice</text:span></text:p>
      <text:p text:style-name="P1"/>
      <text:p text:style-name="P1"><text:span text:style-name="T1">--- DATA SUBJECT RIGHTS MANAGEMENT ---</text:span></text:p>
      <text:p text:style-name="P1"><text:span text:style-name="T2">[ ] Data Subject Request Type (Access Request, Rectification Request, Erasure Request ('Right to be Forgotten'), Restriction of Processing Request, Data Portability Request, Objection to Processing Request)</text:span></text:p>
      <text:p text:style-name="P1"><text:span text:style-name="T2">[ ] Data Subject Request Details</text:span></text:p>
      <text:p text:style-name="P1"><text:span text:style-name="T2">[ ] Data Subject Identification Information</text:span></text:p>
      <text:p text:style-name="P1"><text:span text:style-name="T2">[ ] Request Received Date</text:span></text:p>
      <text:p text:style-name="P1"><text:span text:style-name="T2">[ ] Response Deadline</text:span></text:p>
      <text:p text:style-name="P1"><text:span text:style-name="T2">[ ] Response Sent Date</text:span></text:p>
      <text:p text:style-name="P1"><text:span text:style-name="T2">[ ] Response Status (In Progress, Completed, Rejected, Pending Verification)</text:span></text:p>
      <text:p text:style-name="P1"><text:span text:style-name="T2">[ ] Response Details / Explanation</text:span></text:p>
      <text:p text:style-name="P1"><text:span text:style-name="T2">[ ] Supporting Documentation</text:span></text:p>
      <text:p text:style-name="P1"/>
      <text:p text:style-name="P1"><text:span text:style-name="T1">--- DATA SECURITY &amp; PROTECTION ---</text:span></text:p>
      <text:p text:style-name="P1"><text:span text:style-name="T2">[ ] Encryption Strength (in bits)</text:span></text:p>
      <text:p text:style-name="P1"><text:span text:style-name="T2">[ ] Data Security Measures Implemented (Select all that apply) (Encryption at Rest, Encryption in Transit (TLS/SSL), Firewalls, Intrusion Detection/Prevention Systems, Access Controls (Role-Based), Data Loss Prevention (DLP), Regular Security Audits)</text:span></text:p>
      <text:p text:style-name="P1"><text:span text:style-name="T2">[ ] Description of Physical Security Measures for Warehouses/Distribution Centers</text:span></text:p>
      <text:p text:style-name="P1"><text:span text:style-name="T2">[ ] Type of Access Control Used (Role-Based Access Control (RBAC), Attribute-Based Access Control (ABAC), Other)</text:span></text:p>
      <text:p text:style-name="P1"><text:span text:style-name="T2">[ ] Date of Last Vulnerability Scan</text:span></text:p>
      <text:p text:style-name="P1"><text:span text:style-name="T2">[ ] Upload Results of Latest Penetration Testing Report</text:span></text:p>
      <text:p text:style-name="P1"><text:span text:style-name="T2">[ ] Number of Failed Login Attempts Before Account Lockout</text:span></text:p>
      <text:p text:style-name="P1"><text:soft-page-break/><text:span text:style-name="T2">[ ] Detailed Description of Data Masking or Pseudonymization Techniques Used (if applicable)</text:span></text:p>
      <text:p text:style-name="P1"/>
      <text:p text:style-name="P1"><text:span text:style-name="T1">--- VENDOR &amp; THIRD-PARTY MANAGEMENT ---</text:span></text:p>
      <text:p text:style-name="P1"><text:span text:style-name="T2">[ ] Vendor Privacy Risk Assessment Performed? (Yes, No, N/A)</text:span></text:p>
      <text:p text:style-name="P1"><text:span text:style-name="T2">[ ] Summary of Vendor Data Processing Activities</text:span></text:p>
      <text:p text:style-name="P1"><text:span text:style-name="T2">[ ] Vendor Privacy Policy/Agreement</text:span></text:p>
      <text:p text:style-name="P1"><text:span text:style-name="T2">[ ] Vendor Data Processing Agreement (DPA) in Place? (Yes, No, N/A)</text:span></text:p>
      <text:p text:style-name="P1"><text:span text:style-name="T2">[ ] Description of Vendor Security Measures</text:span></text:p>
      <text:p text:style-name="P1"><text:span text:style-name="T2">[ ] Number of Vendors Requiring Ongoing Monitoring</text:span></text:p>
      <text:p text:style-name="P1"><text:span text:style-name="T2">[ ] Data Categories Processed by Vendors (Select All That Apply) (Customer Data, Employee Data, Location Data, Vehicle Data, Financial Data, Other)</text:span></text:p>
      <text:p text:style-name="P1"><text:span text:style-name="T2">[ ] Date of Last Vendor Privacy Assessment</text:span></text:p>
      <text:p text:style-name="P1"/>
      <text:p text:style-name="P1"><text:span text:style-name="T1">--- CROSS-BORDER DATA TRANSFERS ---</text:span></text:p>
      <text:p text:style-name="P1"><text:span text:style-name="T2">[ ] Are cross-border data transfers required for logistics operations? (Yes, No)</text:span></text:p>
      <text:p text:style-name="P1"><text:span text:style-name="T2">[ ] Which countries do data transfers occur to? (United States, Canada, United Kingdom, Germany, China, Australia, Japan, Other (Specify in LONG_TEXT))</text:span></text:p>
      <text:p text:style-name="P1"><text:span text:style-name="T2">[ ] If 'Other' selected above, specify the countries:</text:span></text:p>
      <text:p text:style-name="P1"><text:span text:style-name="T2">[ ] What transfer mechanism is used (e.g., SCCs, Binding Corporate Rules, Adequacy Decision)? (Standard Contractual Clauses (SCCs), Binding Corporate Rules (BCRs), Adequacy Decision, Other (Specify in LONG_TEXT))</text:span></text:p>
      <text:p text:style-name="P1"><text:span text:style-name="T2">[ ] If 'Other' selected above, specify the transfer mechanism:</text:span></text:p>
      <text:p text:style-name="P1"><text:span text:style-name="T2">[ ] Upload documentation of the transfer mechanism (e.g., SCCs copy, BCR approval document)</text:span></text:p>
      <text:p text:style-name="P1"><text:span text:style-name="T2">[ ] Describe the data minimization and pseudonymization measures in place for cross-border transfers.</text:span></text:p>
      <text:p text:style-name="P1"><text:span text:style-name="T2">[ ] Date of last review/update of cross-border transfer documentation.</text:span></text:p>
      <text:p text:style-name="P1"><text:soft-page-break/></text:p>
      <text:p text:style-name="P1"><text:span text:style-name="T1">--- EMPLOYEE TRAINING &amp; AWARENESS ---</text:span></text:p>
      <text:p text:style-name="P1"><text:span text:style-name="T2">[ ] Have you reviewed the latest Data Privacy Policy? (Yes, No, Not Started)</text:span></text:p>
      <text:p text:style-name="P1"><text:span text:style-name="T2">[ ] Briefly describe your understanding of key data privacy principles (e.g., data minimization, purpose limitation).</text:span></text:p>
      <text:p text:style-name="P1"><text:span text:style-name="T2">[ ] Which types of personal data do you regularly handle in your role? (Customer Contact Information, Delivery Addresses, Employee Records, Vehicle Tracking Data, Vendor Information, None)</text:span></text:p>
      <text:p text:style-name="P1"><text:span text:style-name="T2">[ ] Are you familiar with the process for reporting a suspected data privacy breach? (Yes, No, Unsure)</text:span></text:p>
      <text:p text:style-name="P1"><text:span text:style-name="T2">[ ] Date of last Data Privacy Training Completion</text:span></text:p>
      <text:p text:style-name="P1"><text:span text:style-name="T2">[ ] Describe a situation where you had to consider data privacy in your work, and how you handled it.</text:span></text:p>
      <text:p text:style-name="P1"><text:span text:style-name="T2">[ ] Do you know who to contact for data privacy-related questions or concerns? (Yes, No, Unsure)</text:span></text:p>
      <text:p text:style-name="P1"/>
      <text:p text:style-name="P1"><text:span text:style-name="T1">--- INCIDENT RESPONSE &amp; BREACH NOTIFICATION ---</text:span></text:p>
      <text:p text:style-name="P1"><text:span text:style-name="T2">[ ] Date of Incident Discovery</text:span></text:p>
      <text:p text:style-name="P1"><text:span text:style-name="T2">[ ] Time of Incident Discovery</text:span></text:p>
      <text:p text:style-name="P1"><text:span text:style-name="T2">[ ] Detailed Description of Incident</text:span></text:p>
      <text:p text:style-name="P1"><text:span text:style-name="T2">[ ] Incident Category (e.g., Malware, Unauthorized Access, Lost Device) (Malware Infection, Unauthorized Access, Lost/Stolen Device, Human Error, Third-Party Breach, Other)</text:span></text:p>
      <text:p text:style-name="P1"><text:span text:style-name="T2">[ ] Estimated Number of Records Affected</text:span></text:p>
      <text:p text:style-name="P1"><text:span text:style-name="T2">[ ] Data Types Involved (e.g., Customer Data, Employee Data) (Customer Data, Employee Data, Vendor Data, Logistics Data (Tracking, Inventory), All Data Types)</text:span></text:p>
      <text:p text:style-name="P1"><text:span text:style-name="T2">[ ] Containment Steps Taken</text:span></text:p>
      <text:p text:style-name="P1"><text:span text:style-name="T2">[ ] Notification Parties Involved (Check all that apply) (Customers, Employees, Vendors, Regulatory Bodies (e.g., GDPR Authorities), Law Enforcement, Legal Counsel, PR/Communications)</text:span></text:p>
      <text:p text:style-name="P1"><text:span text:style-name="T2">[ ] Date of Notification to Affected Parties</text:span></text:p>
      <text:p text:style-name="P1"/>
      <text:p text:style-name="P1"><text:soft-page-break/><text:span text:style-name="T1">--- RECORD KEEPING &amp; DOCUMENTATION ---</text:span></text:p>
      <text:p text:style-name="P1"><text:span text:style-name="T2">[ ] Last Policy Review Date</text:span></text:p>
      <text:p text:style-name="P1"><text:span text:style-name="T2">[ ] Summary of Changes Made During Last Review</text:span></text:p>
      <text:p text:style-name="P1"><text:span text:style-name="T2">[ ] Copy of Current Data Privacy Policy Document</text:span></text:p>
      <text:p text:style-name="P1"><text:span text:style-name="T2">[ ] Number of Data Subject Requests Received (Last 12 Months)</text:span></text:p>
      <text:p text:style-name="P1"><text:span text:style-name="T2">[ ] Number of Data Subject Requests Successfully Completed (Last 12 Months)</text:span></text:p>
      <text:p text:style-name="P1"><text:span text:style-name="T2">[ ] Description of Data Processing Agreements with Key Vendors</text:span></text:p>
      <text:p text:style-name="P1"><text:span text:style-name="T2">[ ] Types of Personal Data Processed (Select all that apply) (Customer Name, Customer Address, Vehicle Registration, Employee Data, Delivery Location Coordinates, Product Information (if identifying))</text:span></text:p>
      <text:p text:style-name="P1"><text:span text:style-name="T2">[ ] Record of Data Breach Incident Responses (if applicable)</text:span></text:p>
      <text:p text:style-name="P1"><text:span text:style-name="T2">[ ] Data Mapping Documentation (e.g., spreadsheet)</text:span></text:p>
      <text:p text:style-name="P1"/>
      <text:p text:style-name="P1"><text:span text:style-name="T1">--- POLICY REVIEW &amp; UPDATES ---</text:span></text:p>
      <text:p text:style-name="P1"><text:span text:style-name="T2">[ ] Last Policy Review Date</text:span></text:p>
      <text:p text:style-name="P1"><text:span text:style-name="T2">[ ] Summary of Changes Made During Review</text:span></text:p>
      <text:p text:style-name="P1"><text:span text:style-name="T2">[ ] Frequency of Policy Review (in months)</text:span></text:p>
      <text:p text:style-name="P1"><text:span text:style-name="T2">[ ] Triggering Events for Review (Select All that Apply) (Regulatory Changes, Business Process Changes, Data Breach/Security Incident, New Technologies Implemented, Contractual Obligations, Audit Findings)</text:span></text:p>
      <text:p text:style-name="P1"><text:span text:style-name="T2">[ ] Attach Previous Version of Policy</text:span></text:p>
      <text:p text:style-name="P1"><text:span text:style-name="T2">[ ] Rationale for Review Frequency</text:span></text:p>
      <text:p text:style-name="P1"><text:span text:style-name="T2">[ ] Next Scheduled Review Da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data-privacy-polic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6.223000000</meta:creation-date>
    <dc:date>2026-06-22T10:08:16.223000000</dc:date>
    <meta:document-statistic meta:table-count="0" meta:image-count="0" meta:object-count="0" meta:page-count="6" meta:paragraph-count="94" meta:word-count="1065" meta:character-count="7121" meta:non-whitespace-character-count="6150"/>
    <meta:generator>LibreOffice/24.2.7.2$Linux_X86_64 LibreOffice_project/420$Build-2</meta:generator>
  </office:meta>
</office:document-meta>
</file>