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AD STOCK IDENTIFICATION AND DISPOSAL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ventory Records: Retrieve all stock entries from the Inventory Data Model to begin the audit.</text:span></text:p>
      <text:p text:style-name="P1"><text:span text:style-name="T2">[ ] Calculate Days in Stock: Calculate the age of each inventory item by subtracting the 'Last Sale Date' from the 'Current Date'.</text:span></text:p>
      <text:p text:style-name="P1"><text:span text:style-name="T2">[ ] Sum Total Value of Aged Stock: Aggregate the 'Unit Cost' of all items identified as dead stock to determine the total financial impact.</text:span></text:p>
      <text:p text:style-name="P1"><text:span text:style-name="T2">[ ] Flag Items as 'Under Review': Update the status of identified items in the Inventory Data Model to 'Review Pending'.</text:span></text:p>
      <text:p text:style-name="P1"><text:span text:style-name="T2">[ ] Assign Stock Audit Task: Create a task for the Warehouse Manager to physically verify the existence and condition of the flagged items.</text:span></text:p>
      <text:p text:style-name="P1"><text:span text:style-name="T2">[ ] Fetch Audit Results: Retrieve the completed audit logs and condition notes entered by the Warehouse Manager.</text:span></text:p>
      <text:p text:style-name="P1"><text:span text:style-name="T2">[ ] Determine Disposal Category: Use logic to categorize items into 'Liquidate', 'Donate', or 'Destroy' based on condition and age.</text:span></text:p>
      <text:p text:style-name="P1"><text:span text:style-name="T2">[ ] Create Disposal Order: Generate a new entry in the Disposal Orders Data Model for all items marked for removal.</text:span></text:p>
      <text:p text:style-name="P1"><text:span text:style-name="T2">[ ] Notify Finance Department: Send an email to the Finance Team with the aggregated total value of stock to be written off.</text:span></text:p>
      <text:p text:style-name="P1"><text:span text:style-name="T2">[ ] Execute Disposal Execution: Create a task for the Logistics Team to physically remove items from the warehouse.</text:span></text:p>
      <text:p text:style-name="P1"><text:span text:style-name="T2">[ ] Update Inventory Quantity: Reduce the 'On Hand' quantity in the Inventory Data Model for all disposed items.</text:span></text:p>
      <text:p text:style-name="P1"><text:span text:style-name="T2">[ ] Remove Obsolete SKUs: Delete entries from the Inventory Data Model for items that are completely destroyed and have no future value.</text:span></text:p>
      <text:p text:style-name="P1"><text:span text:style-name="T2">[ ] Generate Monthly Dead Stock Report: Create a summary report showing the total value recovered and total loss incurred during the process.</text:span></text:p>
      <text:p text:style-name="P1"><text:span text:style-name="T2">[ ] Send Completion Summary: Send a final email to Stakeholders confirming the successful completion of the disposal cyc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dead-stock-identification-and-disposal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1.574000000</meta:creation-date>
    <dc:date>2026-06-28T11:56:51.574000000</dc:date>
    <meta:document-statistic meta:table-count="0" meta:image-count="0" meta:object-count="0" meta:page-count="1" meta:paragraph-count="20" meta:word-count="334" meta:character-count="2131" meta:non-whitespace-character-count="1817"/>
    <meta:generator>LibreOffice/24.2.7.2$Linux_X86_64 LibreOffice_project/420$Build-2</meta:generator>
  </office:meta>
</office:document-meta>
</file>