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560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945a1e7cf130c0d5f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itial Assessment &amp; Intak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btor's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btor's Contact Information (Phone, Email, Addres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ount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Contac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of Initial Contact (Phone, Email, Letter) (SELECTION options: Phone, Email, Lett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Initial Discuss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count Verification &amp;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ount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iginal Credito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Original Deb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bt Type (SELECTION options: Credit Card, Loan, Medica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Goods/Servic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iginal Debt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Contract, Invoic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idation Status (SELECTION options: Pending, Validated, Requires Further Review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cation &amp; Negoti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Contac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Method (e.g., Phone, Email, Lett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alls/Emails S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Initial Conversation/Corresponde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btor Response (e.g., Cooperative, Unresponsive, Disputing) (SELECTION options: Cooperative, Unresponsive, Disputing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gotiation Details (Payment Plan, Settlement Off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gotiation Outcome (SELECTION options: Agreement Reached, Further Negotiation Needed, Agreement Reje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Communication Date (if applicable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gal Review &amp;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Legal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State Law Compliance (SELECTION options: Verified Compliant, Requires Review, Non-Compli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deral Regulations Applied (SELECTION options: Fair Debt Collection Practices Act (FDCPA), Servicemembers Civil Relief Act (SCRA), Telephone Consumer Protection Act (TCPA)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Legal Review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Legal Document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Status (SELECTION options: Completed, Pendi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yment Plan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Plan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hly Payment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Payment Du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ncipal Balance Remain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Plan Status (SELECTION options: Active, Paused, Completed, Defaul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ayment Receive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Amount Paid to Date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llection Actions &amp; Escal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irst Demand Letter S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mand Letter Method (SELECTION options: Certified Mail, Regular Mail, Ema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econd Demand Letter S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ond Demand Letter Method (SELECTION options: Certified Mail, Regular Mail, Ema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Missed Payments Following Demand Lett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gal Action Initia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Legal Action Commenced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Regarding Escalation Actions &amp; Resul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cord 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Contact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irst Commun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First Commun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Negotiation Discuss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Contracts, Statemen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Amount Received (if a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Payment Received (if any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Method (SELECTION options: Phone, Email, Mail, In Pers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count Resolution &amp; Clos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bt Resolu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 Payment Amount Recei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Notes (Brief Summar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Type (SELECTION options: Full Payment, Settlement, Bankruptcy, Statute of Limitations Expired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lecto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e Closure Cod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orting &amp;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Debt Collected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Time to Resolution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lection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ccounts Resol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lection Strategy Effectiveness (SELECTION options: Highly Effective, Moderately Effective, Slightly Effective, Not Effect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Gene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Findings and Trend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7" meta:object-count="0"/>
    <meta:generator>LibreOffice/24.2.7.2$Linux_X86_64 LibreOffice_project/420$Build-2</meta:generator>
  </office:meta>
</office:document-meta>
</file>