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BT MANAGEMENT AND TRACK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Overdue Debts: Retrieve all entries from the Debts data model where the due date is passed and status is 'unpaid'.</text:span></text:p>
      <text:p text:style-name="P1"><text:span text:style-name="T2">[ ] Calculate Total Outstanding Balance: Sum the 'amount_due' property of all retrieved overdue debt entries.</text:span></text:p>
      <text:p text:style-name="P1"><text:span text:style-name="T2">[ ] Update Debt Status to 'In Dispute': Update the status of a specific debt entry when a dispute is flagged.</text:span></text:p>
      <text:p text:style-name="P1"><text:span text:style-name="T2">[ ] Assign Collection Agent: Create a task for the assigned accounts receivable officer to follow up on the overdue debt.</text:span></text:p>
      <text:p text:style-name="P1"><text:span text:style-name="T2">[ ] Calculate Late Fee: Calculate the penalty amount by applying a percentage (e.g., 5%) to the original debt amount.</text:span></text:p>
      <text:p text:style-name="P1"><text:span text:style-name="T2">[ ] Create Payment Plan Entry: Generate a new entry in the Payment Plans data model linked to the existing debt.</text:span></text:p>
      <text:p text:style-name="P1"><text:span text:style-name="T2">[ ] Send Overdue Notice: Send an automated email to the debtor with the details of the outstanding balance and late fees.</text:span></text:p>
      <text:p text:style-name="P1"><text:span text:style-name="T2">[ ] Send Payment Reminder SMS: Send a short text message reminder to the debtor's registered phone number.</text:span></text:p>
      <text:p text:style-name="P1"><text:span text:style-name="T2">[ ] Update Debt Record with Late Fee: Update the 'total_amount_due' in the debt entry to include the newly calculated late fee.</text:span></text:p>
      <text:p text:style-name="P1"><text:span text:style-name="T2">[ ] Create a task for the finance ...: Create a task for the finance team to verify if the payment has reached the bank account.</text:span></text:p>
      <text:p text:style-name="P1"><text:span text:style-name="T2">[ ] Mark Debt as Settled: Update the debt entry status to 'Paid' once the payment is verified.</text:span></text:p>
      <text:p text:style-name="P1"><text:span text:style-name="T2">[ ] Remove Erroneous Entries: Delete duplicate or incorrect debt entries identified during the audit process.</text:span></text:p>
      <text:p text:style-name="P1"><text:span text:style-name="T2">[ ] Generate Monthly Aging Report: Create a report summarizing total debts, overdue amounts, and collection efficiency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debt-management-and-tr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44.280000000</meta:creation-date>
    <dc:date>2026-07-13T12:39:44.280000000</dc:date>
    <meta:document-statistic meta:table-count="0" meta:image-count="0" meta:object-count="0" meta:page-count="1" meta:paragraph-count="19" meta:word-count="301" meta:character-count="1882" meta:non-whitespace-character-count="1600"/>
    <meta:generator>LibreOffice/24.2.7.2$Linux_X86_64 LibreOffice_project/420$Build-2</meta:generator>
  </office:meta>
</office:document-meta>
</file>