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OMMISSIONING AND ASSET DISPOSA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Assets to Decommission: Retrieve all hardware and software assets marked for retirement from the Asset Data Model.</text:span></text:p>
      <text:p text:style-name="P1"><text:span text:style-name="T2">[ ] Update Asset Status to 'Decommissioning': Update the status field of the identified assets to reflect they are currently in the disposal process.</text:span></text:p>
      <text:p text:style-name="P1"><text:span text:style-name="T2">[ ] Perform Data Sanitization: Assign a task to the IT Security Officer to ensure all sensitive data is wiped from the hardware.</text:span></text:p>
      <text:p text:style-name="P1"><text:span text:style-name="T2">[ ] Verify Data Destruction Logs: Retrieve logs and certificates of destruction associated with the specific asset IDs.</text:span></text:p>
      <text:p text:style-name="P1"><text:span text:style-name="T2">[ ] Calculate Remaining Book Value: Calculate the current depreciation value of the assets to determine financial write-off amounts.</text:span></text:p>
      <text:p text:style-name="P1"><text:span text:style-name="T2">[ ] Total Disposal Cost Summation: Sum all costs related to logistics, recycling fees, and labor for the decommission batch.</text:span></text:p>
      <text:p text:style-name="P1"><text:span text:style-name="T2">[ ] Physical Asset Removal: Create a task for the Facilities Team to physically remove the assets from the server room/office.</text:span></text:p>
      <text:p text:style-name="P1"><text:span text:style-name="T2">[ ] Create Disposal Certificate: Generate a new entry in the Disposal Logs data model to record the final fate of the assets.</text:span></text:p>
      <text:p text:style-name="P1"><text:span text:style-name="T2">[ ] Notify Finance Department: Send an email to the Finance team with the summary of assets removed and their final book value.</text:span></text:p>
      <text:p text:style-name="P1"><text:span text:style-name="T2">[ ] Update Asset Inventory Record: Update the original Asset Data Model to change the status from 'Decommissioning' to 'Disposed'.</text:span></text:p>
      <text:p text:style-name="P1"><text:span text:style-name="T2">[ ] Remove Temporary Disposal Records: Delete the temporary staging entries used during the transition phase of the workflow.</text:span></text:p>
      <text:p text:style-name="P1"><text:span text:style-name="T2">[ ] Monthly Asset Disposal Report: Generate a comprehensive report summarizing all assets decommissioned during this period for audit purpo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decommissioning-and-asset-dispos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7.074000000</meta:creation-date>
    <dc:date>2026-06-28T11:52:57.074000000</dc:date>
    <meta:document-statistic meta:table-count="0" meta:image-count="0" meta:object-count="0" meta:page-count="1" meta:paragraph-count="18" meta:word-count="287" meta:character-count="1937" meta:non-whitespace-character-count="1668"/>
    <meta:generator>LibreOffice/24.2.7.2$Linux_X86_64 LibreOffice_project/420$Build-2</meta:generator>
  </office:meta>
</office:document-meta>
</file>