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ec864b52dafc5c8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Хигиена и практики на служител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но ли е миене на ръцете от служителите? (SELECTION options: Да, Не., Няма данни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авилно ли се използва ръкавицата?</text:p>
            <text:p> (SELECTION options: Да, Не.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забележими опасения за хигиената? (например, прекомерни бижута, неподходящо облекло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и ли са престилки/предпазни облекла? (SELECTION options: Да, Не, Няма информац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блюдавани случаи на миене на ръце (ако са наблюдавани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граничения за коса (мрежа за коса, шапка) използвани ли са?</text:p>
            <text:p> (SELECTION options: Да, Не., Няма данни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иторинг и контрол на температур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запис на температур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итрина за студени деликатеси (градуси Фаренхай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охлаждащия шкаф за деликатеси (в градуси Фаренхай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държане на температура (ако е приложимо)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хладилник (съхранение на деликатеси) (градуси Фаренхайт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калибриране на термометър</text:p>
            <text:p> (SELECTION options: Калибрирано днес, Калибриран в рамките на периода на калибрация, Калибрирането трябва да се извърш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отчитане на температурата / Нужда от корекци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калибрация на термометър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работа с хран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ха ли се ръкавици при работа с готови за консумация храни? (SELECTION options: Да, постоянно., Да, от време на време., Не., Няма обработени готови хра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ше ли се правилно използване на прибори при работата с храна? (SELECTION options: Да, Не., Н/Д - Без работа с хра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ъти, когато е наблюдавано миене на ръцете от служител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 ли се предотвратяване на кръстосано замърсяване (например, използване на отделни дъски за рязане/прибори)? (SELECTION options: Да, Не, Н/А - Няма потенциал за кръстосано замърсява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отклонения от безопасни практики за работа с храни, които сте забелязали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ени ли са правилните процедури за размразяване на замразени храни? (SELECTION options: Да, Не., Н/П - Без размразяване на замразени храни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ициали на служител, наблюдавал/а практиките за работа с материали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итринен дизайн и рот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приготвени салати (в 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месо/сирена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а ротация FIFO (Отбележете едно)</text:p>
            <text:p> (SELECTION options: Да, Не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т се проблеми с въртенето (отбележете всички приложими)</text:p>
            <text:p> (SELECTION options: Стар продукт отпред, Неправилни срещи/запознанства, Няма запознанства в момента., Не са наблюдава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излагането/ротацията на продукт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о ли е опаковане на продукта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установени изтекла дата на годност артикул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и хигиен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охладителна единица (Запис на показани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итрината за месо/сирене (запис на показания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а ли кондензация по охладителя/корпуса?</text:p>
            <text:p> (SELECTION options: Да, Не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оборудването - Общо състояние (SELECTION options: Отличен, Добре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чистотата/поддръжката на оборудването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вилна ли е концентрацията на дезинфектанта? (SELECTION options: Да, Не.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 документация (ако бъдат открити проблем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тикиране и дат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предварително приготвени салати и сандвичи в магазина са ли добре обозначени? (SELECTION options: Да, Не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сички ли продукти са обозначени с дата на приготвяне? (SELECTION options: Да, Не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готвяне (за продукти без срок на годност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годност/Срок на годност (за продукти с определена дат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ички несъответствия или поправки, направени по отношение на етикетите (например липсващи дати, неправини списъци със съставки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азана ли е информацията за алергени по подходящ начин (ако е приложимо)? (SELECTION options: Да, Не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ни и точни ли са наименованията на продуктите? (SELECTION options: Да, Не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хранителните отпадъци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ейнерите за отпадъци затворени ли са правилно? (SELECTION options: Да, Не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рбите за отпадъци добре запечатани ли са? (SELECTION options: Да, Не.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ощта за отпадъци чиста и свободна от вредители ли е? (SELECTION options: Да, Не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/Корекции, необходими (Управление на отпадъците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