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НА ЩАНДА С ДЕЛИКАТЕСИ (ДНЕВНО) – РАБОТА С ХРАНИ, ТЕМПЕРАТУР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ХИГИЕНА И ПРАКТИКИ НА СЛУЖИТЕЛИТЕ ---</text:span></text:p>
      <text:p text:style-name="P1"><text:span text:style-name="T2">[ ] Наблюдавано ли е миене на ръцете от служителите? (Да, Не., Няма данни.</text:span></text:p>
      <text:p text:style-name="P1"><text:span text:style-name="T2">)</text:span></text:p>
      <text:p text:style-name="P1"><text:span text:style-name="T2">[ ] Правилно ли се използва ръкавицата?</text:span></text:p>
      <text:p text:style-name="P1"><text:span text:style-name="T2"><text:s/>(Да, Не., Няма данни.</text:span></text:p>
      <text:p text:style-name="P1"><text:span text:style-name="T2">)</text:span></text:p>
      <text:p text:style-name="P1"><text:span text:style-name="T2">[ ] Има ли забележими опасения за хигиената? (например, прекомерни бижута, неподходящо облекло)</text:span></text:p>
      <text:p text:style-name="P1"><text:span text:style-name="T2">[ ] Използвани ли са престилки/предпазни облекла? (Да, Не, Няма информация.</text:span></text:p>
      <text:p text:style-name="P1"><text:span text:style-name="T2">)</text:span></text:p>
      <text:p text:style-name="P1"><text:span text:style-name="T2">[ ] Брой наблюдавани случаи на миене на ръце (ако са наблюдавани)</text:span></text:p>
      <text:p text:style-name="P1"><text:span text:style-name="T2">[ ] Ограничения за коса (мрежа за коса, шапка) използвани ли са?</text:span></text:p>
      <text:p text:style-name="P1"><text:span text:style-name="T2"><text:s/>(Да, Не., Няма данни.</text:span></text:p>
      <text:p text:style-name="P1"><text:span text:style-name="T2">)</text:span></text:p>
      <text:p text:style-name="P1"/>
      <text:p text:style-name="P1"><text:span text:style-name="T1">--- МОНИТОРИНГ И КОНТРОЛ НА ТЕМПЕРАТУРАТА ---</text:span></text:p>
      <text:p text:style-name="P1"><text:span text:style-name="T2">[ ] Начален час на запис на температурата</text:span></text:p>
      <text:p text:style-name="P1"><text:span text:style-name="T2">[ ] Температура на витрина за студени деликатеси (градуси Фаренхайт)</text:span></text:p>
      <text:p text:style-name="P1"/>
      <text:p text:style-name="P1"><text:span text:style-name="T2">[ ] Температура на охлаждащия шкаф за деликатеси (в градуси Фаренхайт)</text:span></text:p>
      <text:p text:style-name="P1"/>
      <text:p text:style-name="P1"><text:soft-page-break/><text:span text:style-name="T2">[ ] Поддържане на температура (ако е приложимо) (°F)</text:span></text:p>
      <text:p text:style-name="P1"/>
      <text:p text:style-name="P1"><text:span text:style-name="T2">[ ] Температура на хладилник (съхранение на деликатеси) (градуси Фаренхайт)</text:span></text:p>
      <text:p text:style-name="P1"><text:span text:style-name="T2">[ ] Статус на калибриране на термометър</text:span></text:p>
      <text:p text:style-name="P1"><text:span text:style-name="T2"><text:s/>(Калибрирано днес, Калибриран в рамките на периода на калибрация, Калибрирането трябва да се извърши.</text:span></text:p>
      <text:p text:style-name="P1"><text:span text:style-name="T2">)</text:span></text:p>
      <text:p text:style-name="P1"><text:span text:style-name="T2">[ ] Забележки относно отчитане на температурата / Нужда от корекции</text:span></text:p>
      <text:p text:style-name="P1"><text:span text:style-name="T2">[ ] Дата на последната калибрация на термометър</text:span></text:p>
      <text:p text:style-name="P1"/>
      <text:p text:style-name="P1"><text:span text:style-name="T1">--- ПРОЦЕДУРИ ЗА РАБОТА С ХРАНИ ---</text:span></text:p>
      <text:p text:style-name="P1"><text:span text:style-name="T2">[ ] Използваха ли се ръкавици при работа с готови за консумация храни? (Да, постоянно., Да, от време на време., Не., Няма обработени готови храни.</text:span></text:p>
      <text:p text:style-name="P1"><text:span text:style-name="T2">)</text:span></text:p>
      <text:p text:style-name="P1"><text:span text:style-name="T2">[ ] Наблюдаваше ли се правилно използване на прибори при работата с храна? (Да, Не., Н/Д - Без работа с храни)</text:span></text:p>
      <text:p text:style-name="P1"><text:span text:style-name="T2">[ ] Брой пъти, когато е наблюдавано миене на ръцете от служител?</text:span></text:p>
      <text:p text:style-name="P1"><text:span text:style-name="T2">[ ] Наблюдава ли се предотвратяване на кръстосано замърсяване (например, използване на отделни дъски за рязане/прибори)? (Да, Не, Н/А - Няма потенциал за кръстосано замърсяване.)</text:span></text:p>
      <text:p text:style-name="P1"><text:span text:style-name="T2">[ ] Опишете всички отклонения от безопасни практики за работа с храни, които сте забелязали:</text:span></text:p>
      <text:p text:style-name="P1"><text:span text:style-name="T2">[ ] Спазени ли са правилните процедури за размразяване на замразени храни? (Да, Не., Н/П - Без размразяване на замразени храни.)</text:span></text:p>
      <text:p text:style-name="P1"><text:span text:style-name="T2">[ ] Инициали на служител, наблюдавал/а практиките за работа с материали:</text:span></text:p>
      <text:p text:style-name="P1"/>
      <text:p text:style-name="P1"/>
      <text:p text:style-name="P1"><text:span text:style-name="T1">--- ВИТРИНЕН ДИЗАЙН И РОТАЦИЯ ---</text:span></text:p>
      <text:p text:style-name="P1"><text:span text:style-name="T2">[ ] Температура на приготвени салати (в °F)</text:span></text:p>
      <text:p text:style-name="P1"/>
      <text:p text:style-name="P1"><text:span text:style-name="T2">[ ] Температура на месо/сирена (°F)</text:span></text:p>
      <text:p text:style-name="P1"/>
      <text:p text:style-name="P1"><text:span text:style-name="T2">[ ] Проверена ротация FIFO (Отбележете едно)</text:span></text:p>
      <text:p text:style-name="P1"><text:soft-page-break/><text:span text:style-name="T2"><text:s/>(Да, Не., Н/П)</text:span></text:p>
      <text:p text:style-name="P1"><text:span text:style-name="T2">[ ] Наблюдават се проблеми с въртенето (отбележете всички приложими)</text:span></text:p>
      <text:p text:style-name="P1"><text:span text:style-name="T2"><text:s/>(Стар продукт отпред, Неправилни срещи/запознанства, Няма запознанства в момента., Не са наблюдавани.)</text:span></text:p>
      <text:p text:style-name="P1"><text:span text:style-name="T2">[ ] Забележки относно излагането/ротацията на продуктите</text:span></text:p>
      <text:p text:style-name="P1"><text:span text:style-name="T2">[ ] Забелязано ли е опаковане на продукта?</text:span></text:p>
      <text:p text:style-name="P1"><text:span text:style-name="T2"><text:s/>(Да, Не)</text:span></text:p>
      <text:p text:style-name="P1"><text:span text:style-name="T2">[ ] Брой на установени изтекла дата на годност артикули</text:span></text:p>
      <text:p text:style-name="P1"/>
      <text:p text:style-name="P1"><text:span text:style-name="T1">--- ОБОРУДВАНЕ И ХИГИЕНА ---</text:span></text:p>
      <text:p text:style-name="P1"><text:span text:style-name="T2">[ ] Температура на охладителна единица (Запис на показание)</text:span></text:p>
      <text:p text:style-name="P1"/>
      <text:p text:style-name="P1"><text:span text:style-name="T2">[ ] Температура на витрината за месо/сирене (запис на показания)</text:span></text:p>
      <text:p text:style-name="P1"/>
      <text:p text:style-name="P1"><text:span text:style-name="T2">[ ] Има ли кондензация по охладителя/корпуса?</text:span></text:p>
      <text:p text:style-name="P1"><text:span text:style-name="T2"><text:s/>(Да, Не, Н/А</text:span></text:p>
      <text:p text:style-name="P1"><text:span text:style-name="T2">)</text:span></text:p>
      <text:p text:style-name="P1"><text:span text:style-name="T2">[ ] Чистота на оборудването - Общо състояние (Отличен, Добре, справедлив, беден)</text:span></text:p>
      <text:p text:style-name="P1"><text:span text:style-name="T2">[ ] Забележки относно чистотата/поддръжката на оборудването</text:span></text:p>
      <text:p text:style-name="P1"/>
      <text:p text:style-name="P1"><text:span text:style-name="T2">[ ] Правилна ли е концентрацията на дезинфектанта? (Да, Не., Н/А)</text:span></text:p>
      <text:p text:style-name="P1"><text:span text:style-name="T2">[ ] Фото документация (ако бъдат открити проблеми)</text:span></text:p>
      <text:p text:style-name="P1"/>
      <text:p text:style-name="P1"><text:span text:style-name="T1">--- ЕТИКИРАНЕ И ДАТИРАНЕ ---</text:span></text:p>
      <text:p text:style-name="P1"><text:span text:style-name="T2">[ ] Всички предварително приготвени салати и сандвичи в магазина са ли добре обозначени? (Да, Не, Н/П)</text:span></text:p>
      <text:p text:style-name="P1"><text:span text:style-name="T2">[ ] Всички ли продукти са обозначени с дата на приготвяне? (Да, Не, Няма данни.</text:span></text:p>
      <text:p text:style-name="P1"><text:span text:style-name="T2">)</text:span></text:p>
      <text:p text:style-name="P1"><text:soft-page-break/><text:span text:style-name="T2">[ ] Дата на приготвяне (за продукти без срок на годност)</text:span></text:p>
      <text:p text:style-name="P1"><text:span text:style-name="T2">[ ] Дата на годност/Срок на годност (за продукти с определена дата)</text:span></text:p>
      <text:p text:style-name="P1"><text:span text:style-name="T2">[ ] Забележете всички несъответствия или поправки, направени по отношение на етикетите (например липсващи дати, неправини списъци със съставки).</text:span></text:p>
      <text:p text:style-name="P1"><text:span text:style-name="T2">[ ] Показана ли е информацията за алергени по подходящ начин (ако е приложимо)? (Да, Не, Няма данни.</text:span></text:p>
      <text:p text:style-name="P1"><text:span text:style-name="T2">)</text:span></text:p>
      <text:p text:style-name="P1"><text:span text:style-name="T2">[ ] Ясни и точни ли са наименованията на продуктите? (Да, Не, Н/П)</text:span></text:p>
      <text:p text:style-name="P1"/>
      <text:p text:style-name="P1"><text:span text:style-name="T1">--- УПРАВЛЕНИЕ НА ОТПАДЪЦИТЕ ---</text:span></text:p>
      <text:p text:style-name="P1"><text:span text:style-name="T2">[ ] Количество на хранителните отпадъци (lbs/kg)</text:span></text:p>
      <text:p text:style-name="P1"><text:span text:style-name="T2">[ ] Контейнерите за отпадъци затворени ли са правилно? (Да, Не., Н/П)</text:span></text:p>
      <text:p text:style-name="P1"><text:span text:style-name="T2">[ ] Торбите за отпадъци добре запечатани ли са? (Да, Не., Няма данни.</text:span></text:p>
      <text:p text:style-name="P1"><text:span text:style-name="T2">)</text:span></text:p>
      <text:p text:style-name="P1"><text:span text:style-name="T2">[ ] Площта за отпадъци чиста и свободна от вредители ли е? (Да, Не., Н/П)</text:span></text:p>
      <text:p text:style-name="P1"><text:span text:style-name="T2">[ ] Коментари/Корекции, необходими (Управление на отпадъците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deli-counter-inspection-checklist-daily-food-handling-tempera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34.374000000</meta:creation-date>
    <dc:date>2026-06-22T13:40:34.374000000</dc:date>
    <meta:document-statistic meta:table-count="0" meta:image-count="0" meta:object-count="0" meta:page-count="4" meta:paragraph-count="77" meta:word-count="688" meta:character-count="4306" meta:non-whitespace-character-count="3687"/>
    <meta:generator>LibreOffice/24.2.7.2$Linux_X86_64 LibreOffice_project/420$Build-2</meta:generator>
  </office:meta>
</office:document-meta>
</file>