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1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b3a3c73f1a3e3e2f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Mitarbeiterhygiene und -prakt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Händewaschen der Mitarbeiter beobacht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tige Handschuhbenutzung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erkennbare hygienische Bedenken? (z. B. üppiger Schmuck, unangemessene Kleidung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Schürzen/Schutzkleidung verwend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obachteten Händewaschvorgänge (falls beobacht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arbedeckung (Haarnetz, Kappe) vorhanden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überwachung und -rege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protokoll-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theke-Temperatur (in 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der Warmtheke (in Grad 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lten der Einheitstemperatur (falls zutreffend) (Grad Fahrenhei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ühltemperatur (Speisenausgabe) (Grad Fahrenheit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meter Kalibrierungsstatus (SELECTION options: Kalibriert am heutigen Tag, Kalibriert innerhalb des Kalibrierzeitraums, Kalibrierung abgelauf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Temperaturmessungen / Erforderliche Korrektu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iebermessgerät-Kalibri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fahren zur Lebensmittel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Handschuhe beim Umgang mit fertigen Lebensmitteln verwendet? (SELECTION options: Ja, stets., Ja, gelegentlich, Nein., Keine verzehrfertigen Lebensmittel behande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bei der Handhabung von Lebensmitteln die korrekte Verwendung von Besteck beachtet? (SELECTION options: Ja., Nein., Keine Lebensmittelverwendung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 oft wurde das Händewaschen der Mitarbeiter beobachtet?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Maßnahmen zur Vermeidung von Kreuzkontamination wurden beobachtet (z. B. getrennte Schneidebretter/Besteck)? (SELECTION options: Ja, Nein, Keine Kontaminationsgefahr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schreiben Sie etwaige Abweichungen von sicheren Lebensmittelumgangspraktiken, die beobachtet wurden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die richtigen Verfahren zum Auftauen von Tiefkühlkost befolgt? (SELECTION options: Ja., Nein., Keine gefrorenen Lebensmittel aufgetaut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itarbeiterinitialen zur Überprüfung der Handhabungspraktiken: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duktpräsentation &amp; -ro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von zubereiteten Salaten (in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ngaben für Fleisch/Käse (in °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IFO-Rotation bestätigt (Bitte ein Häkchen setzen) (SELECTION options: Ja., Nein.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ete Rotationsprobleme (alle zutreffenden Optionen auswählen) (SELECTION options: Altes Produkt vorne, Falsche Datierungen, Keine Verabredungen möglich., Keine Beobachtung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Produktpräsentation/Rot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eine Produktumverpackung festgestellt? (SELECTION options: Ja.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laufenen Artike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rüstung &amp; Hygie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ühltemperatur (Messwert erfasse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eisch-/Käsevitrine – Temperatur (Messwert erfa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ndensation am Gehäuse/dem Kühler vorhand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hygiene – Gesamtzustand (SELECTION options: Ausgezeichnet,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Reinigungs- und Wartung der 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Desinfektionsmittelkonzentration korrek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dokumentation (bei festgestellten Problemen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Beschriftung und Datier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vorgefertigten Salate und Sandwiches ordnungsgemäß gekennzeichne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alle Artikel mit Zubereitungsdatum gekennzeichne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ungsdatum (für Artikel ohne spezifisches Mindesthaltbarkeitsdatu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haltbarkeitsdatum / Verbrauchsdatum (für Artikel mit einem angegebenen Datu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beachten Sie etwaige Abweichungen oder Korrekturen bei der Kennzeichnung (z. B. fehlende Daten, falsche Zutatenlisten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Allergieinformationen angemessen dargestellt (falls zutreffend)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Produktnamen deutlich sichtbar und korrekt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fallwirtschaf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des anfallenden Lebensmittelabfalls (lbs/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ie Abfallbehälter ordnungsgemäß verschlossen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üllbeutel ordnungsgemäß verschlossen? (SELECTION options: Ja., Nein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fallbereich sauber und frei von Schädlingen? (SELECTION options: Ja., Nein., Keine Angab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Korrekturen erforderlich (Abfallwirtschaft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