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LIKATESSEN-THEKEN-KONTROLLLISTE (TÄGLICH) – LEBENSMITTELHANDHABUNG, TEMPERATU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TARBEITERHYGIENE UND -PRAKTIKEN ---</text:span></text:p>
      <text:p text:style-name="P1"><text:span text:style-name="T2">[ ] Wurde das Händewaschen der Mitarbeiter beobachtet? (Ja., Nein., N/A)</text:span></text:p>
      <text:p text:style-name="P1"><text:span text:style-name="T2">[ ] Richtige Handschuhbenutzung? (Ja., Nein., N/A)</text:span></text:p>
      <text:p text:style-name="P1"><text:span text:style-name="T2">[ ] Gibt es erkennbare hygienische Bedenken? (z. B. üppiger Schmuck, unangemessene Kleidung)</text:span></text:p>
      <text:p text:style-name="P1"><text:span text:style-name="T2">[ ] Wurden Schürzen/Schutzkleidung verwendet? (Ja., Nein., N/A)</text:span></text:p>
      <text:p text:style-name="P1"><text:span text:style-name="T2">[ ] Anzahl der beobachteten Händewaschvorgänge (falls beobachtet)</text:span></text:p>
      <text:p text:style-name="P1"><text:span text:style-name="T2">[ ] Haarbedeckung (Haarnetz, Kappe) vorhanden? (Ja., Nein., N/A)</text:span></text:p>
      <text:p text:style-name="P1"/>
      <text:p text:style-name="P1"><text:span text:style-name="T1">--- TEMPERATURÜBERWACHUNG UND -REGELUNG ---</text:span></text:p>
      <text:p text:style-name="P1"><text:span text:style-name="T2">[ ] Temperaturprotokoll-Startzeit</text:span></text:p>
      <text:p text:style-name="P1"><text:span text:style-name="T2">[ ] Kühltheke-Temperatur (in Grad Fahrenheit)</text:span></text:p>
      <text:p text:style-name="P1"><text:span text:style-name="T2">[ ] Temperatur der Warmtheke (in Grad Fahrenheit)</text:span></text:p>
      <text:p text:style-name="P1"><text:span text:style-name="T2">[ ] Halten der Einheitstemperatur (falls zutreffend) (Grad Fahrenheit)</text:span></text:p>
      <text:p text:style-name="P1"><text:span text:style-name="T2">[ ] Kühltemperatur (Speisenausgabe) (Grad Fahrenheit)</text:span></text:p>
      <text:p text:style-name="P1"/>
      <text:p text:style-name="P1"><text:span text:style-name="T2">[ ] Thermometer Kalibrierungsstatus (Kalibriert am heutigen Tag, Kalibriert innerhalb des Kalibrierzeitraums, Kalibrierung abgelaufen)</text:span></text:p>
      <text:p text:style-name="P1"><text:span text:style-name="T2">[ ] Hinweise zu Temperaturmessungen / Erforderliche Korrekturen</text:span></text:p>
      <text:p text:style-name="P1"><text:span text:style-name="T2">[ ] Datum der letzten Fiebermessgerät-Kalibrierung</text:span></text:p>
      <text:p text:style-name="P1"/>
      <text:p text:style-name="P1"><text:span text:style-name="T1">--- VERFAHREN ZUR LEBENSMITTELHANDHABUNG ---</text:span></text:p>
      <text:p text:style-name="P1"><text:soft-page-break/><text:span text:style-name="T2">[ ] Wurden Handschuhe beim Umgang mit fertigen Lebensmitteln verwendet? (Ja, stets., Ja, gelegentlich, Nein., Keine verzehrfertigen Lebensmittel behandelt.)</text:span></text:p>
      <text:p text:style-name="P1"><text:span text:style-name="T2">[ ] Wurde bei der Handhabung von Lebensmitteln die korrekte Verwendung von Besteck beachtet? (Ja., Nein., Keine Lebensmittelverwendung.)</text:span></text:p>
      <text:p text:style-name="P1"><text:span text:style-name="T2">[ ] Wie oft wurde das Händewaschen der Mitarbeiter beobachtet?</text:span></text:p>
      <text:p text:style-name="P1"><text:span text:style-name="T2">[ ] Welche Maßnahmen zur Vermeidung von Kreuzkontamination wurden beobachtet (z. B. getrennte Schneidebretter/Besteck)? (Ja, Nein, Keine Kontaminationsgefahr.</text:span></text:p>
      <text:p text:style-name="P1"><text:span text:style-name="T2">)</text:span></text:p>
      <text:p text:style-name="P1"><text:span text:style-name="T2">[ ] Beschreiben Sie etwaige Abweichungen von sicheren Lebensmittelumgangspraktiken, die beobachtet wurden:</text:span></text:p>
      <text:p text:style-name="P1"/>
      <text:p text:style-name="P1"><text:span text:style-name="T2">[ ] Wurden die richtigen Verfahren zum Auftauen von Tiefkühlkost befolgt? (Ja., Nein., Keine gefrorenen Lebensmittel aufgetaut.)</text:span></text:p>
      <text:p text:style-name="P1"><text:span text:style-name="T2">[ ] Mitarbeiterinitialen zur Überprüfung der Handhabungspraktiken:</text:span></text:p>
      <text:p text:style-name="P1"/>
      <text:p text:style-name="P1"/>
      <text:p text:style-name="P1"><text:span text:style-name="T1">--- PRODUKTPRÄSENTATION &amp; -ROTATION ---</text:span></text:p>
      <text:p text:style-name="P1"><text:span text:style-name="T2">[ ] Temperatur von zubereiteten Salaten (in °F)</text:span></text:p>
      <text:p text:style-name="P1"><text:span text:style-name="T2">[ ] Temperaturangaben für Fleisch/Käse (in °F)</text:span></text:p>
      <text:p text:style-name="P1"><text:span text:style-name="T2">[ ] FIFO-Rotation bestätigt (Bitte ein Häkchen setzen) (Ja., Nein., Keine Angabe.</text:span></text:p>
      <text:p text:style-name="P1"><text:span text:style-name="T2">)</text:span></text:p>
      <text:p text:style-name="P1"><text:span text:style-name="T2">[ ] Beobachtete Rotationsprobleme (alle zutreffenden Optionen auswählen) (Altes Produkt vorne, Falsche Datierungen, Keine Verabredungen möglich., Keine Beobachtungen.)</text:span></text:p>
      <text:p text:style-name="P1"><text:span text:style-name="T2">[ ] Hinweise zur Produktpräsentation/Rotation</text:span></text:p>
      <text:p text:style-name="P1"><text:span text:style-name="T2">[ ] Wurde eine Produktumverpackung festgestellt? (Ja., Nein)</text:span></text:p>
      <text:p text:style-name="P1"><text:span text:style-name="T2">[ ] Anzahl der abgelaufenen Artikel</text:span></text:p>
      <text:p text:style-name="P1"/>
      <text:p text:style-name="P1"><text:span text:style-name="T1">--- AUSRÜSTUNG &amp; HYGIENE ---</text:span></text:p>
      <text:p text:style-name="P1"><text:span text:style-name="T2">[ ] Kühltemperatur (Messwert erfassen)</text:span></text:p>
      <text:p text:style-name="P1"/>
      <text:p text:style-name="P1"><text:span text:style-name="T2">[ ] Fleisch-/Käsevitrine – Temperatur (Messwert erfassen)</text:span></text:p>
      <text:p text:style-name="P1"><text:span text:style-name="T2">[ ] Kondensation am Gehäuse/dem Kühler vorhanden? (Ja., Nein., N/A)</text:span></text:p>
      <text:p text:style-name="P1"><text:soft-page-break/><text:span text:style-name="T2">[ ] Gerätehygiene – Gesamtzustand (Ausgezeichnet, Gut, Ehrlich, arm)</text:span></text:p>
      <text:p text:style-name="P1"><text:span text:style-name="T2">[ ] Hinweise zu Reinigungs- und Wartung der Ausrüstung</text:span></text:p>
      <text:p text:style-name="P1"><text:span text:style-name="T2">[ ] Ist die Desinfektionsmittelkonzentration korrekt? (Ja., Nein., N/A)</text:span></text:p>
      <text:p text:style-name="P1"><text:span text:style-name="T2">[ ] Fotodokumentation (bei festgestellten Problemen)</text:span></text:p>
      <text:p text:style-name="P1"/>
      <text:p text:style-name="P1"><text:span text:style-name="T1">--- BESCHRIFTUNG UND DATIERUNG</text:span></text:p>
      <text:p text:style-name="P1"><text:span text:style-name="T1"><text:s/>---</text:span></text:p>
      <text:p text:style-name="P1"><text:span text:style-name="T2">[ ] Sind alle vorgefertigten Salate und Sandwiches ordnungsgemäß gekennzeichnet? (Ja., Nein, N/A)</text:span></text:p>
      <text:p text:style-name="P1"><text:span text:style-name="T2">[ ] Sind alle Artikel mit Zubereitungsdatum gekennzeichnet? (Ja., Nein., N/A)</text:span></text:p>
      <text:p text:style-name="P1"><text:span text:style-name="T2">[ ] Herstellungsdatum (für Artikel ohne spezifisches Mindesthaltbarkeitsdatum)</text:span></text:p>
      <text:p text:style-name="P1"><text:span text:style-name="T2">[ ] Mindesthaltbarkeitsdatum / Verbrauchsdatum (für Artikel mit einem angegebenen Datum)</text:span></text:p>
      <text:p text:style-name="P1"><text:span text:style-name="T2">[ ] Bitte beachten Sie etwaige Abweichungen oder Korrekturen bei der Kennzeichnung (z. B. fehlende Daten, falsche Zutatenlisten).</text:span></text:p>
      <text:p text:style-name="P1"><text:span text:style-name="T2">[ ] Werden Allergieinformationen angemessen dargestellt (falls zutreffend)? (Ja., Nein, N/A)</text:span></text:p>
      <text:p text:style-name="P1"><text:span text:style-name="T2">[ ] Sind Produktnamen deutlich sichtbar und korrekt? (Ja., Nein., N/A)</text:span></text:p>
      <text:p text:style-name="P1"/>
      <text:p text:style-name="P1"><text:span text:style-name="T1">--- ABFALLWIRTSCHAFT ---</text:span></text:p>
      <text:p text:style-name="P1"><text:span text:style-name="T2">[ ] Menge des anfallenden Lebensmittelabfalls (lbs/kg)</text:span></text:p>
      <text:p text:style-name="P1"><text:span text:style-name="T2">[ ] Sind die Abfallbehälter ordnungsgemäß verschlossen? (Ja., Nein., N/A)</text:span></text:p>
      <text:p text:style-name="P1"><text:span text:style-name="T2">[ ] Müllbeutel ordnungsgemäß verschlossen? (Ja., Nein, N/A)</text:span></text:p>
      <text:p text:style-name="P1"><text:span text:style-name="T2">[ ] Abfallbereich sauber und frei von Schädlingen? (Ja., Nein., Keine Angabe.</text:span></text:p>
      <text:p text:style-name="P1"><text:span text:style-name="T2">)</text:span></text:p>
      <text:p text:style-name="P1"><text:span text:style-name="T2">[ ] Kommentare/Korrekturen erforderlich (Abfallwirtschaf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deli-counter-inspection-checklist-daily-food-handling-temperatur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2.849000000</meta:creation-date>
    <dc:date>2026-06-22T11:31:32.849000000</dc:date>
    <meta:document-statistic meta:table-count="0" meta:image-count="0" meta:object-count="0" meta:page-count="4" meta:paragraph-count="64" meta:word-count="531" meta:character-count="4230" meta:non-whitespace-character-count="3759"/>
    <meta:generator>LibreOffice/24.2.7.2$Linux_X86_64 LibreOffice_project/420$Build-2</meta:generator>
  </office:meta>
</office:document-meta>
</file>