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83c56655ea55f40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giene y Prácticas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lavado de manos del personal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Uso correcto de guantes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preocupaciones relacionadas con la higiene observadas? (p. ej., joyería excesiva, vestimenta inapropiad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aron delantales/ropa de protección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de lavado de manos observados (si se observar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retenedores para el cabello (red para el cabello, gorro)?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Control de Temper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registro de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vitrina de embutidos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ostrador refrigerado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unidad (si aplica)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Almacenamiento de charcutería)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Termómetro (SELECTION options: Calibrado hoy, Calibrado dentro del período de calibración, Calibración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ecturas de temperatura/Correcciones necesa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l termóme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para el manejo de alimen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aron guantes al manipular alimentos listos para consumir?</text:p>
            <text:p> (SELECTION options: Sí, de manera constante., Sí, ocasionalmente., No., No se manipulan alimentos preparados para consumi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el uso adecuado de utensilios al manipular alimentos? (SELECTION options: Sí., No, N/A - No se manipula alimen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veces que se observó el lavado de manos del emple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medidas de prevención de contaminación cruzada (por ejemplo, el uso de tablas/utensilios de cortar separados)? (SELECTION options: Sí., No, N/A - Sin potencial de contaminación cruz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viación de las prácticas seguras de manipulación de alimentos observad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os procedimientos adecuados para descongelar alimentos congelados? (SELECTION options: Sí., No., N/A – Sin alimentos descongelad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empleado que observa las prácticas de manipulació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ibición y Rotación de Produc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nsaladas Preparadas (en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Carnes/Quesos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ción FIFO Verificada (Marque una opción)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rotación observados (seleccione todas las que correspondan)</text:p>
            <text:p> (SELECTION options: Producto antiguo al frente., Citas fallidas, No hay citas presentes.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xposición/rotación de produc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el embalaje envolvente del produc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/productos/ítems vencidos observ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Enfriador/Unidad de Refrigeración (Registro de Lec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Vitrina de Carnes y Quesos (Registro de Lectu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condensación en el disipador/la caja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quipos – Condición Gene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/mantenimiento del equ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centración del desinfectante correcta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se encuentr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iquetado y Fech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debidamente etiquetadas todas las ensaladas y sándwiches preparado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s los artículos están etiquetados con la fecha de preparación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paración (para artículos sin fecha de caducidad específ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/Fecha de consumo (para productos con fecha design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cualquier discrepancia o corrección realizada en el etiquetado (por ejemplo, fechas faltantes o listas de ingredientes incorrect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uestra la información sobre alérgenos de manera adecuada (si aplica)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los nombres de los productos claramente visibles y precisos?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desperdicio de alimentos generado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contenedores de residuos están debidamente cubiert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Bolsas de basura bien selladas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zona de residuos está limpia y libre de plaga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Acciones Correctivas Necesarias (Gestión de Residuo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