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d3c56655ea55f56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ygiène et pratiques du personn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vage des mains des employés observé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appropriée des gant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éoccupations concernant l'hygiène ont-elles été relevées ? (par exemple, bijoux excessifs, tenue inapproprié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bliers/Vêtements de protection utilisés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lavages de mains observés (si observ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trictions capillaires (filet, chapeau) en usage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t contrôle de la tempér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 l'enregistrement de la températ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casier de charcuterie (en degrés 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mptoir réfrigéré (en degré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unité (si applicable) (degré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réfrigérateur (stockage de la charcuterie) (degrés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talonnage du thermomètre (SELECTION options: Calibré aujourd'hui, Calibré pendant la période de calibration, À vérifier/Recalibrage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relevés de température/Correction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u thermomè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manipulation des aliment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’utilisation de gants était-elle prévue lors de la manipulation des aliments prêts à consommer ?</text:p>
            <text:p> (SELECTION options: Oui, constamment., Oui, parfois., Non., Aucun aliment prêt à consommer manipulé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utilisation appropriée des ustensiles a-t-elle été observée lors de la manipulation des aliments ? (SELECTION options: Oui., Non., Non applicable – Aucun aliment manipulé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fois où l'observation du lavage des mains de l'employé a été effectuée 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révention de la contamination croisée a-t-elle été observée (par exemple, utilisation de planches à découper/ustensiles séparés) ? (SELECTION options: Oui, Non., N/A – Pas de risque de contamination croisé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viation par rapport aux pratiques sécuritaires de manipulation des aliments observé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océdures appropriées ont-elles été suivies pour la décongélation des aliments surgelés ? (SELECTION options: Oui., Non., N/A - Pas d'aliments congelés décongel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 de l'employé observant les pratiques de manutention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 et rotation des produi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s salades préparées (en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viandes/fromages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FIFO Vérifiée (Cocher une case) (SELECTION options: Oui., Non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blèmes de rotation constatés (cochez toutes les réponses pertinentes)</text:p>
            <text:p> (SELECTION options: Ancien produit en évidence, Mauvais fréquentations, Pas de rencontres autorisées., Aucun n'a été observ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résentation/rotation des produ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allage individuel constat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dont la date de péremption est dépassée constaté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hygiè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groupe froid/de la chambre de refroidissement (Enregistrement de la lect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s vitrines de viandes/fromages (enregistrement de la lectu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condensation sur le boîtier/ventilateur ?</text:p>
            <text:p>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u matériel – État général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ropreté/l'entretien du matéri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ésinfectante correcte ?</text:p>
            <text:p>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si des problèmes sont constaté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iquetage et da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tes les salades et les sandwiches préparés à l'avance sont-ils correctement étiqueté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s les articles sont-ils étiquetés avec la date de préparation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paration (pour les articles sans date de péremp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urabilité minimale/à consommer de préférence avant 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toute divergence ou correction apportée aux étiquettes (par exemple, dates manquantes, listes d’ingrédients incorrect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informations sur les allergènes sont-elles présentées de manière appropriée (le cas échéant)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noms de produits sont-ils clairement visibles et exacts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échets alimentaires (lbs/kg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conteneurs à ordures sont-ils correctement couverts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acs poubelles sont-ils bien fermés ? (SELECTION options: Oui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one de déchets propre et exempte de nuisibles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Actions correctives (Gestion des déchet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