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6c864b52dafc5a1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giena i praktyki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mycie rąk przez pracowników? (SELECTION options: Tak, Ni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idłowe używanie rękawic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problemy z higieną? (np. nadmierna ilość biżuterii, nieodpowiedni stró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no fartuchów/odzieży ochronnej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zdarzeń związanych z myciem rąk (jeśli miały miejsc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dotyczące włosów (siatka na włosy, czapka) obowiązują? (SELECTION options: Tak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kontrola temperatu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Rejestracji Tempera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chłodni z wędlinami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chłodni z artykułami gotowymi (stopnie Fahrenhei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rzymywana temperatura (jeśli dotyczy) (stopnie Fahrenhei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(przechowywanie wędlin) (stopnie Fahrenhei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alibracji termometru (SELECTION options: Skalibrowano dzisiaj., Skalibrowane w okresie kalibracji, Kalibracja wymaga ponownego sprawd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zytów temperatury / Wymagane popraw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termometr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postępowania z żywn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no rękawic podczas obchodzenia się z gotowymi do spożycia produktami? (SELECTION options: Tak, konsekwentnie., Tak, czasami, Nie., Brak obsługi gotowych do spożycia produktów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dczas posługiwania się jedzeniem zauważono poprawne użycie narzędzi? (SELECTION options: Tak.</text:p>
            <text:p>, Nie., Brak manipulacji żywnośc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ż razy obserwowano mycie rąk przez pracownika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bserwowano działania zapobiegające krzyżowemu zanieczyszczeniu (np. używanie oddzielnych desek do krojenia/narzędzi)? (SELECTION options: Tak., Nie, Brak ryzyka krzyżowego zanieczyszcze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odstępstwa od bezpiecznych zasad postępowania z żywnością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no odpowiednich procedur podczas rozmrażania mrożonych produktów spożywczych? (SELECTION options: Tak., Nie., Brak rozmrożonych produktów spożywczych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icjały pracownika obserwującego praktyki postępowania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tawa i rotacja produ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ałat Przygotowanych (w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ięs/serów (w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rotacji FIFO (Zaznacz jedno)</text:p>
            <text:p>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problemy z obrotem (zaznacz wszystkie pasujące opcje) (SELECTION options: Stary produkt z przodu., Nieudane randki, Brak randek w czasie trwania promocji.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ezentacji/rotacji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foliowanie produkt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a liczba przedmiotów po terminie ważności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higie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gregatu chłodniczego (zapis odczyt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itryny z wędlinami i serami (zapis odczyt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e kondensacja chłodzenia/obudowy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sprzętu – Ogólny stan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/konserwacji sprzę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idłowe stężenie środka dezynfekującego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(w przypadku wykrycia problemó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ykietowanie i da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gotowe sałatki i kanapki ze stoiska delikatesowego są prawidłowo oznakowan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produkty są oznaczone datą przygotowania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gotowania (dla produktów bez konkretnego terminu przydatności do spożyc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datności do spożycia (dla produktów z określoną datą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 ewentualne rozbieżności lub poprawki dotyczące oznaczeń (np. brakujące daty, nieprawidłowe listy składników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nformacje o alergenach są wyświetlane we właściwy sposób (jeśli dotyczy)? (SELECTION options: Tak, Nie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zwy produktów są wyraźnie widoczne i poprawne? (SELECTION options: Tak, Nie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marnowanych produktów spożywczych (lb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jemniki na odpady są prawidłowo zamknięte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by na śmieci są prawidłowo zamknięte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 odpadów czysty i wolny od szkodników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Korektury - Gospodarka Odpadam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