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55a1e7cf130c0cd9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Hygiene &amp;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ndwashing Observ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Usage Prope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hygiene concerns? (e.g., excessive jewelry, improper att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ns/Protective Wear Us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ndwashing events observed (if obser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r Restraints (hairnet, hat) in Us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Monitoring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d Deli Case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Deli Case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ding Unit Temperature (if applicable)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Temperature (Deli Storage)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Calibration Status (SELECTION options: Calibrated Today, Calibrated within Calibration Period, Calibration D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 Readings/Corrections Nee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hermometer Calib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Handl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gloves used when handling ready-to-eat foods? (SELECTION options: Yes, consistently, Yes, occasionally, No, N/A - No ready-to-eat foods hand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oper use of utensils observed when handling food? (SELECTION options: Yes, No, N/A - No food hand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employee handwashing observ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cross-contamination prevention observed (e.g., separate cutting boards/utensils)? (SELECTION options: Yes, No, N/A - No potential for cross-cont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safe food handling practices observ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proper procedures followed for thawing frozen foods? (SELECTION options: Yes, No, N/A - No frozen foods tha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nitials observing handling practic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Display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Prepared Salad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Meats/Cheeses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Rotation Verified (Check One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issues observed (select all that apply) (SELECTION options: Old product in front, Incorrect dating, No dating presen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duct Display/Ro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Overwrapping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past expiration date obser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/Refrigeration Unit Temperature (Record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t/Cheese Display Case Temperature (Record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/Case Condensation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leanliness - 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leanliness/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and D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pre-made deli salads and sandwiches properly labe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items labeled with preparation dat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Date (for items without a specific sell-by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-By/Use-By Date (for items with a designated d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discrepancies or corrections made to labeling (e.g., missing dates, incorrect ingredient li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ergen information displayed appropriately (if applicable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duct names clearly visible and accurate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ood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s properly cove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bags properly sea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area clean and free of pes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Corrective Actions Needed (Waste Managemen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