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95a1e7cf130c0ca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ervice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Tab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 Table Linens (Cleanliness &amp;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Tableware (Polish, Absence of Damage) (SELECTION options: Plates, Cutlery, Glassware, Napk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Ambiance (Lighting, Music, Temperature) (SELECTION options: Perfect, Minor Adjustment Needed, Significant Adjustment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Table Setups (e.g., Highchair, Special Reque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Fresh Water Pitchers &amp; I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Greeting &amp; Sea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in party (if not pre-arrang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Preference (if applicable) (SELECTION options: Booth, Table by Window, Quiet Corner, Highchair Required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pecial requests during seating (e.g., accessibility nee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table assigned is appropriate for party size (SELECTION options: Yes, No - Re-sea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for personalized service - 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 Notes (if applicable) (SELECTION options: Birthday Celebration, Anniversary, Dietary Restrictions Mentio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u Presentation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current menu offerings? (SELECTION options: Yes - I know the menu inside and out., Yes - I have a good understanding., No - I need more traini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approach to presenting the menu to gues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 you handle guest inquiries about ingredient sourcing? (SELECTION options: I have the information readily available., I can find the information quickly., I direct the guest to a manage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examples of 3-5 dishes you can confidently recommend and wh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 you respond when a guest asks for a recommendation outside of the menu? (SELECTION options: Suggest similar items from the menu., Offer to check with the chef for alternatives., Politely explain that modifications aren't possi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how many menu-related questions you handle per shift (on average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Taking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Guest Allergies/Dietary Restri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Guest Requests/Modifications (e.g., 'no cheese', 'extra sauc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ach Item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Pairing Recommendation (if applicable) (SELECTION options: Offered and Suggested, Offered, No Recommendation, Not Off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aken to Kitchen Proper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al instructions regarding cooking temperature? (SELECTION options: Rare, Medium Rare, Medium, Medium Well, Well D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verage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Knowledge Level (SELECTION options: Beginner, Intermediate, Advanced, Exp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Wine Pairing Knowledge (SELECTION options: Red Meat &amp; Cabernet Sauvignon, Fish &amp; Chardonnay, Spicy Food &amp; Riesling, Dessert &amp; 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Size (oz) for Standard Wine Gla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Wine Service Temperature (Red) (SELECTION options: Chilled (45-50°F), Room Temperature (65-70°F), Slightly Cool (55-60°F), Warm (75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teps for proper sparkling wine servi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trained on any specialized cocktails? (SELECTION options: No, Yes - basic, Yes - exte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a situation where you successfully handled a guest’s beverage request that was not on the men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Service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Timing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Presentation Check (SELECTION options: Meets Standard, Minor Adjustment Needed, Significant Adjustment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heck (Hot Dishes) (SELECTION options: Within Range, Slightly Cool, Too Cool - Rehe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/Modifications No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/Dietary Restrictions Confirmed? (SELECTION options: Confirmed &amp; Accommodated, Confirmation Required - Flag for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Turnover Time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ble Maintenance &amp; Anticip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Table Cleanliness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these items: (SELECTION options: Empty Plates, Used Glassware, Napkins, Cutlery, Condiments, Water Glas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proactively offer refill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table maintenanc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guest requests or concerns addressed during table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notice any spills or potential hazard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table was checked during servi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Engagement &amp; Ra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Greeting Tone (Select one) (SELECTION options: Warm &amp; Enthusiastic, Professional &amp; Welcoming, Subtle &amp; Respect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approach to building rapport with gues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 you handle a guest who seems disinterested in conversation? (SELECTION options: Respect their preference, offer assistance quietly., Attempt to engage them with a lighthearted comment., Ask if they are feeling unwell or need anything specific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verage time spent at each table for proactive check-ins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appropriate conversation starters (select all that apply)? (SELECTION options: Complimenting their attire, Asking about their dining experience so far, Inquiring about their origin, Discussing current 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ve an example of how you would handle a guest expressing a minor complaint (e.g., music too lou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ck Presentation &amp;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Presentation Method (SELECTION options: Presented verbally with total, Printed check presented, Digital check presented (table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il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Received (SELECTION options: Cash, Credit Card, Debit Card, Gift Card, Mobile Payment (e.g., Apple Pa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Card Typ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Co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y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ervice &amp; Res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rty plates/cutlery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linens/napkins condition (SELECTION options: Clean &amp; Spotless, Minor Stain - Requires Spot Cleaning, Significant Stain - Requires Replacement, Damaged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Condition (SELECTION options: Good, Minor Mark, Requires Cleaning, Damaged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notes regarding table cleanliness/condi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aken to reset tabl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ware condition after reset (SELECTION options: Excellent, Good, Acceptable, Needs Atten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