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DELIVER EXCEPTIONAL TABLE SERVIC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RE-SERVICE &amp; SETUP ---</text:span></text:p>
      <text:p text:style-name="P1"><text:span text:style-name="T2">[ ] Verify Table Count</text:span></text:p>
      <text:p text:style-name="P1"><text:span text:style-name="T2">[ ] Inspect Table Linens (Cleanliness &amp; Condition)</text:span></text:p>
      <text:p text:style-name="P1"><text:span text:style-name="T2">[ ] Check Tableware (Polish, Absence of Damage) (Plates, Cutlery, Glassware, Napkins)</text:span></text:p>
      <text:p text:style-name="P1"><text:span text:style-name="T2">[ ] Confirm Ambiance (Lighting, Music, Temperature) (Perfect, Minor Adjustment Needed, Significant Adjustment Needed)</text:span></text:p>
      <text:p text:style-name="P1"><text:span text:style-name="T2">[ ] Note any Specific Table Setups (e.g., Highchair, Special Request)</text:span></text:p>
      <text:p text:style-name="P1"><text:span text:style-name="T2">[ ] Verify Fresh Water Pitchers &amp; Ice</text:span></text:p>
      <text:p text:style-name="P1"/>
      <text:p text:style-name="P1"><text:span text:style-name="T1">--- GUEST GREETING &amp; SEATING ---</text:span></text:p>
      <text:p text:style-name="P1"><text:span text:style-name="T2">[ ] Number of guests in party (if not pre-arranged)</text:span></text:p>
      <text:p text:style-name="P1"><text:span text:style-name="T2">[ ] Seating Preference (if applicable) (Booth, Table by Window, Quiet Corner, Highchair Required?)</text:span></text:p>
      <text:p text:style-name="P1"><text:span text:style-name="T2">[ ] Record any special requests during seating (e.g., accessibility needs)</text:span></text:p>
      <text:p text:style-name="P1"><text:span text:style-name="T2">[ ] Confirm table assigned is appropriate for party size (Yes, No - Re-seat required)</text:span></text:p>
      <text:p text:style-name="P1"><text:span text:style-name="T2">[ ] Guest Name (for personalized service - optional)</text:span></text:p>
      <text:p text:style-name="P1"><text:span text:style-name="T2">[ ] Reservation Notes (if applicable) (Birthday Celebration, Anniversary, Dietary Restrictions Mentioned)</text:span></text:p>
      <text:p text:style-name="P1"/>
      <text:p text:style-name="P1"><text:span text:style-name="T1">--- MENU PRESENTATION &amp; RECOMMENDATIONS ---</text:span></text:p>
      <text:p text:style-name="P1"><text:span text:style-name="T2">[ ] Are you familiar with the current menu offerings? (Yes - I know the menu inside and out., Yes - I have a good understanding., No - I need more training.)</text:span></text:p>
      <text:p text:style-name="P1"><text:span text:style-name="T2">[ ] Describe your approach to presenting the menu to guests.</text:span></text:p>
      <text:p text:style-name="P1"><text:span text:style-name="T2">[ ] How do you handle guest inquiries about ingredient sourcing? (I have the information readily available., I can find the information quickly., I direct the guest to a manager.)</text:span></text:p>
      <text:p text:style-name="P1"><text:soft-page-break/><text:span text:style-name="T2">[ ] Provide examples of 3-5 dishes you can confidently recommend and why.</text:span></text:p>
      <text:p text:style-name="P1"><text:span text:style-name="T2">[ ] How do you respond when a guest asks for a recommendation outside of the menu? (Suggest similar items from the menu., Offer to check with the chef for alternatives., Politely explain that modifications aren't possible.)</text:span></text:p>
      <text:p text:style-name="P1"><text:span text:style-name="T2">[ ] Estimate how many menu-related questions you handle per shift (on average).</text:span></text:p>
      <text:p text:style-name="P1"/>
      <text:p text:style-name="P1"><text:span text:style-name="T1">--- ORDER TAKING &amp; ACCURACY ---</text:span></text:p>
      <text:p text:style-name="P1"><text:span text:style-name="T2">[ ] Confirm Guest Allergies/Dietary Restrictions? (Yes, No)</text:span></text:p>
      <text:p text:style-name="P1"><text:span text:style-name="T2">[ ] Detailed Guest Requests/Modifications (e.g., 'no cheese', 'extra sauce')</text:span></text:p>
      <text:p text:style-name="P1"><text:span text:style-name="T2">[ ] Quantity of Each Item Ordered</text:span></text:p>
      <text:p text:style-name="P1"><text:span text:style-name="T2">[ ] Wine Pairing Recommendation (if applicable) (Offered and Suggested, Offered, No Recommendation, Not Offered)</text:span></text:p>
      <text:p text:style-name="P1"><text:span text:style-name="T2">[ ] Order Taken to Kitchen Properly? (Yes, No)</text:span></text:p>
      <text:p text:style-name="P1"><text:span text:style-name="T2">[ ] Table Number</text:span></text:p>
      <text:p text:style-name="P1"><text:span text:style-name="T2">[ ] Any special instructions regarding cooking temperature? (Rare, Medium Rare, Medium, Medium Well, Well Done)</text:span></text:p>
      <text:p text:style-name="P1"/>
      <text:p text:style-name="P1"><text:span text:style-name="T1">--- BEVERAGE SERVICE ---</text:span></text:p>
      <text:p text:style-name="P1"><text:span text:style-name="T2">[ ] Wine Knowledge Level (Beginner, Intermediate, Advanced, Expert)</text:span></text:p>
      <text:p text:style-name="P1"><text:span text:style-name="T2">[ ] Common Wine Pairing Knowledge (Red Meat &amp; Cabernet Sauvignon, Fish &amp; Chardonnay, Spicy Food &amp; Riesling, Dessert &amp; Port)</text:span></text:p>
      <text:p text:style-name="P1"><text:span text:style-name="T2">[ ] Pour Size (oz) for Standard Wine Glass</text:span></text:p>
      <text:p text:style-name="P1"><text:span text:style-name="T2">[ ] Proper Wine Service Temperature (Red) (Chilled (45-50°F), Room Temperature (65-70°F), Slightly Cool (55-60°F), Warm (75°F))</text:span></text:p>
      <text:p text:style-name="P1"><text:span text:style-name="T2">[ ] Describe steps for proper sparkling wine service.</text:span></text:p>
      <text:p text:style-name="P1"><text:span text:style-name="T2">[ ] Are you trained on any specialized cocktails? (No, Yes - basic, Yes - extensive)</text:span></text:p>
      <text:p text:style-name="P1"><text:span text:style-name="T2">[ ] Briefly describe a situation where you successfully handled a guest’s beverage request that was not on the menu.</text:span></text:p>
      <text:p text:style-name="P1"/>
      <text:p text:style-name="P1"><text:span text:style-name="T1">--- FOOD SERVICE &amp; TIMING ---</text:span></text:p>
      <text:p text:style-name="P1"><text:span text:style-name="T2">[ ] Course Timing (minutes)</text:span></text:p>
      <text:p text:style-name="P1"><text:span text:style-name="T2">[ ] Plate Presentation Check (Meets Standard, Minor Adjustment Needed, Significant Adjustment Needed)</text:span></text:p>
      <text:p text:style-name="P1"><text:span text:style-name="T2">[ ] Temperature Check (Hot Dishes) (Within Range, Slightly Cool, Too Cool - Reheated)</text:span></text:p>
      <text:p text:style-name="P1"><text:soft-page-break/><text:span text:style-name="T2">[ ] Special Requests/Modifications Noted</text:span></text:p>
      <text:p text:style-name="P1"><text:span text:style-name="T2">[ ] Allergies/Dietary Restrictions Confirmed? (Confirmed &amp; Accommodated, Confirmation Required - Flag for Manager)</text:span></text:p>
      <text:p text:style-name="P1"><text:span text:style-name="T2">[ ] Table Turnover Time (minutes)</text:span></text:p>
      <text:p text:style-name="P1"/>
      <text:p text:style-name="P1"><text:span text:style-name="T1">--- TABLE MAINTENANCE &amp; ANTICIPATION ---</text:span></text:p>
      <text:p text:style-name="P1"><text:span text:style-name="T2">[ ] Check Table Cleanliness Score (1-5)</text:span></text:p>
      <text:p text:style-name="P1"><text:span text:style-name="T2">[ ] Check for these items: (Empty Plates, Used Glassware, Napkins, Cutlery, Condiments, Water Glasses)</text:span></text:p>
      <text:p text:style-name="P1"><text:span text:style-name="T2">[ ] Did you proactively offer refills? (Yes, No)</text:span></text:p>
      <text:p text:style-name="P1"><text:span text:style-name="T2">[ ] Time of last table maintenance check</text:span></text:p>
      <text:p text:style-name="P1"><text:span text:style-name="T2">[ ] Note any specific guest requests or concerns addressed during table maintenance</text:span></text:p>
      <text:p text:style-name="P1"><text:span text:style-name="T2">[ ] Did you notice any spills or potential hazards? (Yes, No)</text:span></text:p>
      <text:p text:style-name="P1"><text:span text:style-name="T2">[ ] Number of times table was checked during service</text:span></text:p>
      <text:p text:style-name="P1"/>
      <text:p text:style-name="P1"><text:span text:style-name="T1">--- GUEST ENGAGEMENT &amp; RAPPORT ---</text:span></text:p>
      <text:p text:style-name="P1"><text:span text:style-name="T2">[ ] Initial Greeting Tone (Select one) (Warm &amp; Enthusiastic, Professional &amp; Welcoming, Subtle &amp; Respectful)</text:span></text:p>
      <text:p text:style-name="P1"><text:span text:style-name="T2">[ ] Describe your approach to building rapport with guests.</text:span></text:p>
      <text:p text:style-name="P1"><text:span text:style-name="T2">[ ] How do you handle a guest who seems disinterested in conversation? (Respect their preference, offer assistance quietly., Attempt to engage them with a lighthearted comment., Ask if they are feeling unwell or need anything specific.)</text:span></text:p>
      <text:p text:style-name="P1"><text:span text:style-name="T2">[ ] Approximate average time spent at each table for proactive check-ins (in minutes)</text:span></text:p>
      <text:p text:style-name="P1"><text:span text:style-name="T2">[ ] Which of the following are appropriate conversation starters (select all that apply)? (Complimenting their attire, Asking about their dining experience so far, Inquiring about their origin, Discussing current events)</text:span></text:p>
      <text:p text:style-name="P1"><text:span text:style-name="T2">[ ] Give an example of how you would handle a guest expressing a minor complaint (e.g., music too loud)</text:span></text:p>
      <text:p text:style-name="P1"/>
      <text:p text:style-name="P1"><text:span text:style-name="T1">--- CHECK PRESENTATION &amp; PAYMENT ---</text:span></text:p>
      <text:p text:style-name="P1"><text:span text:style-name="T2">[ ] Check Presentation Method (Presented verbally with total, Printed check presented, Digital check presented (tablet))</text:span></text:p>
      <text:p text:style-name="P1"><text:span text:style-name="T2">[ ] Total Bill Amount</text:span></text:p>
      <text:p text:style-name="P1"><text:span text:style-name="T2">[ ] Payment Method Received (Cash, Credit Card, Debit Card, Gift Card, Mobile Payment (e.g., Apple Pay))</text:span></text:p>
      <text:p text:style-name="P1"><text:span text:style-name="T2">[ ] Credit Card Type (if applicable)</text:span></text:p>
      <text:p text:style-name="P1"><text:soft-page-break/><text:span text:style-name="T2">[ ] Tip Amount (if applicable)</text:span></text:p>
      <text:p text:style-name="P1"><text:span text:style-name="T2">[ ] Authorization Code (if applicable)</text:span></text:p>
      <text:p text:style-name="P1"><text:span text:style-name="T2">[ ] Notes on Payment</text:span></text:p>
      <text:p text:style-name="P1"/>
      <text:p text:style-name="P1"><text:span text:style-name="T1">--- POST-SERVICE &amp; RESETTING ---</text:span></text:p>
      <text:p text:style-name="P1"><text:span text:style-name="T2">[ ] Number of dirty plates/cutlery removed</text:span></text:p>
      <text:p text:style-name="P1"><text:span text:style-name="T2">[ ] Table linens/napkins condition (Clean &amp; Spotless, Minor Stain - Requires Spot Cleaning, Significant Stain - Requires Replacement, Damaged - Requires Replacement)</text:span></text:p>
      <text:p text:style-name="P1"><text:span text:style-name="T2">[ ] Chair Condition (Good, Minor Mark, Requires Cleaning, Damaged - Requires Repair/Replacement)</text:span></text:p>
      <text:p text:style-name="P1"><text:span text:style-name="T2">[ ] Any specific notes regarding table cleanliness/condition?</text:span></text:p>
      <text:p text:style-name="P1"><text:span text:style-name="T2">[ ] Time taken to reset table (minutes)</text:span></text:p>
      <text:p text:style-name="P1"><text:span text:style-name="T2">[ ] Tableware condition after reset (Excellent, Good, Acceptable, Needs Attention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hospitality/deliver-exceptional-table-servic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05:52.616000000</meta:creation-date>
    <dc:date>2026-06-22T10:05:52.616000000</dc:date>
    <meta:document-statistic meta:table-count="0" meta:image-count="0" meta:object-count="0" meta:page-count="4" meta:paragraph-count="80" meta:word-count="918" meta:character-count="5843" meta:non-whitespace-character-count="5005"/>
    <meta:generator>LibreOffice/24.2.7.2$Linux_X86_64 LibreOffice_project/420$Build-2</meta:generator>
  </office:meta>
</office:document-meta>
</file>