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214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cd5a1e7cf130c0cc1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cess Documentation &amp; Desig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documented delivery confirmation process flow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process documented in a readily accessible location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on Number of Current Delivery Confirmation Process Documentation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rocess Documentation Update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ize the roles and responsibilities related to delivery confirmation documenta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there defined criteria for accepting a delivery confirmation? (SELECTION options: Yes, No, Uncle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copy of current Delivery Confirmation Process Document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Configuration &amp; Integ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MS Integration Status (SELECTION options: Fully Integrated, Partially Integrated, Not Integr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MS Integration Status (SELECTION options: Fully Integrated, Partially Integrated, Not Integr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ier Portal API Version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manual data entry points in the delivery confirmation proces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l-time Tracking Integration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ystem Integration Up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any known issues or limitations with the current system integra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Configuration Documenta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Accuracy &amp; Integ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Delivery Confirmations with GPS Coordina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Rate in Delivery Confirmation Timestamp Dat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for verifying delivery recipient identity? (SELECTION options: Signature Capture, Photo Proof, PIN/Code Verification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rocess for resolving discrepancies between order details and delivery confirmation record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Data Validation performed on delivery confirmation data? (e.g., address format, valid recipient names) (SELECTION options: Yes, No, Par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ata integrity check of delivery confirmation record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data fields are regularly audited for accuracy? (SELECTION options: Delivery Timestamp, Recipient Name, Delivery Address, Proof of Delivery (Signature/Photo), Tracking Number, Vehicle 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reconciliation process between carrier delivery confirmation and internal system record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&amp; Notific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fication Method for Customer Confirmation (SELECTION options: Email, SMS, Phone Call, App Notifica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 Email/SMS Template Revie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Time for Customer Confirmation Respons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fication Trigger Method (SELECTION options: Automatic (system-generated), Manual (agent-initiated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Notification Template Up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fication Channels Used for Internal Updates (e.g., warehouse, customer service) (SELECTION options: Email, Slack, Internal System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scalation Process for Unconfirmed Deliveri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ception Handling &amp; Resol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documented procedure for handling delivery exceptions (e.g., damaged goods, incorrect address, missed delivery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time (in hours) taken to resolve a delivery exception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the primary method used to escalate delivery exceptions? (SELECTION options: Email, Phone Call, Automated Ticketing System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stakeholders are typically involved in resolving delivery exceptions? (SELECTION options: Delivery Driver, Customer Service, Warehouse Team, Logistics Manager, Carrier Representa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vide examples of common delivery exception root causes and the corrective actions tak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are delivery exceptions documented and tracked? (SELECTION options: Spreadsheet, TMS System, WMS System, Dedicated Exception Management Softwa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view of the exception handling procedure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ing &amp; Analyt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Deliveries with Automated Confirm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Time to Delivery Confirmation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elivery Exceptions Requiring Manual Resolution Per Wee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Frequency (e.g., Daily, Weekly, Monthly) (SELECTION options: Daily, Weekly, Month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Tool Used (e.g., Excel, Tableau, Power BI) (SELECTION options: Excel, Tableau, Power BI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Key Performance Indicators (KPIs) Tracked for Delivery Confirm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Delivery Confirmation Report (Last Month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sources used in delivery confirmation report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&amp; Access Contro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access to delivery confirmation data role-based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user accounts regularly reviewed and deactivated for terminated employees? (SELECTION options: Yes, No, Occasion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s with access to sensitive delivery confirmation data (e.g., addresses, proof of deliver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authentication methods are used for accessing delivery confirmation systems? (SELECTION options: Username/Password, Multi-Factor Authentication (MFA), Biometrics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authentication method was selected, please specif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delivery confirmation systems protected by firewalls? (SELECTION options: Yes, No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screenshot of access control list (ACL) for the delivery confirmation system (if avail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 &amp; Regulatory Requir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process compliant with GDPR requirements regarding customer data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process adhere to carrier-specific contract requirements for delivery confirmation? (SELECTION options: Yes, No, N/A - No Carrier Contrac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specific legal or regulatory documentation related to delivery confirmation (e.g., signed agreements, permit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copies of relevant agreements or contracts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process comply with industry standards for data retention periods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ocumented exceptions related to regulatory non-compliance in the last year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mpliance review related to delivery confirmation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inuous Improvement &amp; Feedbac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urrent feedback mechanisms for delivery confirmation process (e.g., surveys, meetings, direct communic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frequently are delivery confirmation process reviews conducted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the primary method used to track and prioritize process improvement requests? (SELECTION options: Ticketing System, Spreadsheet, Email, Meeting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stakeholders provide feedback on the delivery confirmation process? (SELECTION options: Drivers, Customers, Warehouse Staff, Logistics Managers, IT Department, Carrier Representativ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he most recent delivery confirmation process review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ize key findings and recommendations from the most recent process review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are improvement recommendations communicated to relevant stakeholders? (SELECTION options: Email, Team Meetings, Shared Documentation, Dedicated Platform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