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LIVERY CONFIRMATION PROCESS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OCUMENTATION &amp; DESIGN ---</text:span></text:p>
      <text:p text:style-name="P1"><text:span text:style-name="T2">[ ] Describe the documented delivery confirmation process flow.</text:span></text:p>
      <text:p text:style-name="P1"><text:span text:style-name="T2">[ ] Is the process documented in a readily accessible location? (Yes, No, Partially)</text:span></text:p>
      <text:p text:style-name="P1"><text:span text:style-name="T2">[ ] Version Number of Current Delivery Confirmation Process Documentation.</text:span></text:p>
      <text:p text:style-name="P1"><text:span text:style-name="T2">[ ] Date of Last Process Documentation Update.</text:span></text:p>
      <text:p text:style-name="P1"><text:span text:style-name="T2">[ ] Summarize the roles and responsibilities related to delivery confirmation documentation.</text:span></text:p>
      <text:p text:style-name="P1"><text:span text:style-name="T2">[ ] Are there defined criteria for accepting a delivery confirmation? (Yes, No, Unclear)</text:span></text:p>
      <text:p text:style-name="P1"><text:span text:style-name="T2">[ ] Upload copy of current Delivery Confirmation Process Document.</text:span></text:p>
      <text:p text:style-name="P1"/>
      <text:p text:style-name="P1"><text:span text:style-name="T1">--- SYSTEM CONFIGURATION &amp; INTEGRATION ---</text:span></text:p>
      <text:p text:style-name="P1"><text:span text:style-name="T2">[ ] TMS Integration Status (Fully Integrated, Partially Integrated, Not Integrated)</text:span></text:p>
      <text:p text:style-name="P1"><text:span text:style-name="T2">[ ] WMS Integration Status (Fully Integrated, Partially Integrated, Not Integrated)</text:span></text:p>
      <text:p text:style-name="P1"><text:span text:style-name="T2">[ ] Carrier Portal API Version (if applicable)</text:span></text:p>
      <text:p text:style-name="P1"><text:span text:style-name="T2">[ ] Describe any manual data entry points in the delivery confirmation process.</text:span></text:p>
      <text:p text:style-name="P1"><text:span text:style-name="T2">[ ] Real-time Tracking Integration? (Yes, No)</text:span></text:p>
      <text:p text:style-name="P1"><text:span text:style-name="T2">[ ] Date of Last System Integration Update</text:span></text:p>
      <text:p text:style-name="P1"><text:span text:style-name="T2">[ ] Document any known issues or limitations with the current system integration.</text:span></text:p>
      <text:p text:style-name="P1"><text:span text:style-name="T2">[ ] Integration Configuration Documentation</text:span></text:p>
      <text:p text:style-name="P1"/>
      <text:p text:style-name="P1"><text:span text:style-name="T1">--- DATA ACCURACY &amp; INTEGRITY ---</text:span></text:p>
      <text:p text:style-name="P1"><text:soft-page-break/><text:span text:style-name="T2">[ ] Percentage of Delivery Confirmations with GPS Coordinates</text:span></text:p>
      <text:p text:style-name="P1"><text:span text:style-name="T2">[ ] Error Rate in Delivery Confirmation Timestamp Data</text:span></text:p>
      <text:p text:style-name="P1"><text:span text:style-name="T2">[ ] Method for verifying delivery recipient identity? (Signature Capture, Photo Proof, PIN/Code Verification, None)</text:span></text:p>
      <text:p text:style-name="P1"><text:span text:style-name="T2">[ ] Describe the process for resolving discrepancies between order details and delivery confirmation records.</text:span></text:p>
      <text:p text:style-name="P1"><text:span text:style-name="T2">[ ] Is Data Validation performed on delivery confirmation data? (e.g., address format, valid recipient names) (Yes, No, Partial)</text:span></text:p>
      <text:p text:style-name="P1"><text:span text:style-name="T2">[ ] Date of last data integrity check of delivery confirmation records.</text:span></text:p>
      <text:p text:style-name="P1"><text:span text:style-name="T2">[ ] Which data fields are regularly audited for accuracy? (Delivery Timestamp, Recipient Name, Delivery Address, Proof of Delivery (Signature/Photo), Tracking Number, Vehicle ID)</text:span></text:p>
      <text:p text:style-name="P1"><text:span text:style-name="T2">[ ] Describe the reconciliation process between carrier delivery confirmation and internal system records.</text:span></text:p>
      <text:p text:style-name="P1"/>
      <text:p text:style-name="P1"><text:span text:style-name="T1">--- COMMUNICATION &amp; NOTIFICATIONS ---</text:span></text:p>
      <text:p text:style-name="P1"><text:span text:style-name="T2">[ ] Notification Method for Customer Confirmation (Email, SMS, Phone Call, App Notification, Other)</text:span></text:p>
      <text:p text:style-name="P1"><text:span text:style-name="T2">[ ] Standard Email/SMS Template Review</text:span></text:p>
      <text:p text:style-name="P1"><text:span text:style-name="T2">[ ] Average Time for Customer Confirmation Response (minutes)</text:span></text:p>
      <text:p text:style-name="P1"><text:span text:style-name="T2">[ ] Notification Trigger Method (Automatic (system-generated), Manual (agent-initiated))</text:span></text:p>
      <text:p text:style-name="P1"><text:span text:style-name="T2">[ ] Date of Last Notification Template Update</text:span></text:p>
      <text:p text:style-name="P1"><text:span text:style-name="T2">[ ] Notification Channels Used for Internal Updates (e.g., warehouse, customer service) (Email, Slack, Internal System, Other)</text:span></text:p>
      <text:p text:style-name="P1"><text:span text:style-name="T2">[ ] Description of Escalation Process for Unconfirmed Deliveries</text:span></text:p>
      <text:p text:style-name="P1"/>
      <text:p text:style-name="P1"><text:span text:style-name="T1">--- EXCEPTION HANDLING &amp; RESOLUTION ---</text:span></text:p>
      <text:p text:style-name="P1"><text:span text:style-name="T2">[ ] Describe the documented procedure for handling delivery exceptions (e.g., damaged goods, incorrect address, missed delivery).</text:span></text:p>
      <text:p text:style-name="P1"><text:span text:style-name="T2">[ ] Average time (in hours) taken to resolve a delivery exception.</text:span></text:p>
      <text:p text:style-name="P1"><text:span text:style-name="T2">[ ] What is the primary method used to escalate delivery exceptions? (Email, Phone Call, Automated Ticketing System, Other (Specify))</text:span></text:p>
      <text:p text:style-name="P1"><text:span text:style-name="T2">[ ] Which stakeholders are typically involved in resolving delivery exceptions? (Delivery Driver, Customer Service, Warehouse Team, Logistics Manager, Carrier Representative)</text:span></text:p>
      <text:p text:style-name="P1"><text:span text:style-name="T2">[ ] Provide examples of common delivery exception root causes and the corrective actions taken.</text:span></text:p>
      <text:p text:style-name="P1"><text:span text:style-name="T2">[ ] How are delivery exceptions documented and tracked? (Spreadsheet, TMS System, WMS System, Dedicated Exception Management Software)</text:span></text:p>
      <text:p text:style-name="P1"><text:span text:style-name="T2">[ ] Date of last review of the exception handling procedure.</text:span></text:p>
      <text:p text:style-name="P1"><text:soft-page-break/></text:p>
      <text:p text:style-name="P1"><text:span text:style-name="T1">--- REPORTING &amp; ANALYTICS ---</text:span></text:p>
      <text:p text:style-name="P1"><text:span text:style-name="T2">[ ] Percentage of Deliveries with Automated Confirmation</text:span></text:p>
      <text:p text:style-name="P1"><text:span text:style-name="T2">[ ] Average Time to Delivery Confirmation (Hours)</text:span></text:p>
      <text:p text:style-name="P1"><text:span text:style-name="T2">[ ] Number of Delivery Exceptions Requiring Manual Resolution Per Week</text:span></text:p>
      <text:p text:style-name="P1"><text:span text:style-name="T2">[ ] Reporting Frequency (e.g., Daily, Weekly, Monthly) (Daily, Weekly, Monthly)</text:span></text:p>
      <text:p text:style-name="P1"><text:span text:style-name="T2">[ ] Reporting Tool Used (e.g., Excel, Tableau, Power BI) (Excel, Tableau, Power BI, Other)</text:span></text:p>
      <text:p text:style-name="P1"><text:span text:style-name="T2">[ ] Brief Description of Key Performance Indicators (KPIs) Tracked for Delivery Confirmation</text:span></text:p>
      <text:p text:style-name="P1"><text:span text:style-name="T2">[ ] Sample Delivery Confirmation Report (Last Month)</text:span></text:p>
      <text:p text:style-name="P1"><text:span text:style-name="T2">[ ] Description of data sources used in delivery confirmation reports.</text:span></text:p>
      <text:p text:style-name="P1"/>
      <text:p text:style-name="P1"><text:span text:style-name="T1">--- SECURITY &amp; ACCESS CONTROLS ---</text:span></text:p>
      <text:p text:style-name="P1"><text:span text:style-name="T2">[ ] Is access to delivery confirmation data role-based? (Yes, No, Partially)</text:span></text:p>
      <text:p text:style-name="P1"><text:span text:style-name="T2">[ ] Are user accounts regularly reviewed and deactivated for terminated employees? (Yes, No, Occasionally)</text:span></text:p>
      <text:p text:style-name="P1"><text:span text:style-name="T2">[ ] Number of users with access to sensitive delivery confirmation data (e.g., addresses, proof of delivery)</text:span></text:p>
      <text:p text:style-name="P1"><text:span text:style-name="T2">[ ] Which authentication methods are used for accessing delivery confirmation systems? (Username/Password, Multi-Factor Authentication (MFA), Biometrics, Other (Specify in LONG_TEXT))</text:span></text:p>
      <text:p text:style-name="P1"><text:span text:style-name="T2">[ ] If 'Other' authentication method was selected, please specify.</text:span></text:p>
      <text:p text:style-name="P1"><text:span text:style-name="T2">[ ] Are delivery confirmation systems protected by firewalls? (Yes, No, Unknown)</text:span></text:p>
      <text:p text:style-name="P1"><text:span text:style-name="T2">[ ] Upload screenshot of access control list (ACL) for the delivery confirmation system (if available)</text:span></text:p>
      <text:p text:style-name="P1"/>
      <text:p text:style-name="P1"><text:span text:style-name="T1">--- COMPLIANCE &amp; REGULATORY REQUIREMENTS ---</text:span></text:p>
      <text:p text:style-name="P1"><text:span text:style-name="T2">[ ] Is the process compliant with GDPR requirements regarding customer data? (Yes, No, Not Applicable)</text:span></text:p>
      <text:p text:style-name="P1"><text:span text:style-name="T2">[ ] Does the process adhere to carrier-specific contract requirements for delivery confirmation? (Yes, No, N/A - No Carrier Contracts)</text:span></text:p>
      <text:p text:style-name="P1"><text:span text:style-name="T2">[ ] Describe any specific legal or regulatory documentation related to delivery confirmation (e.g., signed agreements, permits).</text:span></text:p>
      <text:p text:style-name="P1"><text:span text:style-name="T2">[ ] Upload copies of relevant agreements or contracts.</text:span></text:p>
      <text:p text:style-name="P1"><text:span text:style-name="T2">[ ] Does the process comply with industry standards for data retention periods? (Yes, No, Unsure)</text:span></text:p>
      <text:p text:style-name="P1"><text:soft-page-break/><text:span text:style-name="T2">[ ] Number of documented exceptions related to regulatory non-compliance in the last year.</text:span></text:p>
      <text:p text:style-name="P1"><text:span text:style-name="T2">[ ] Date of last compliance review related to delivery confirmation.</text:span></text:p>
      <text:p text:style-name="P1"/>
      <text:p text:style-name="P1"><text:span text:style-name="T1">--- CONTINUOUS IMPROVEMENT &amp; FEEDBACK ---</text:span></text:p>
      <text:p text:style-name="P1"><text:span text:style-name="T2">[ ] Describe current feedback mechanisms for delivery confirmation process (e.g., surveys, meetings, direct communication)</text:span></text:p>
      <text:p text:style-name="P1"><text:span text:style-name="T2">[ ] How frequently are delivery confirmation process reviews conducted?</text:span></text:p>
      <text:p text:style-name="P1"><text:span text:style-name="T2">[ ] What is the primary method used to track and prioritize process improvement requests? (Ticketing System, Spreadsheet, Email, Meetings, Other)</text:span></text:p>
      <text:p text:style-name="P1"><text:span text:style-name="T2">[ ] Which stakeholders provide feedback on the delivery confirmation process? (Drivers, Customers, Warehouse Staff, Logistics Managers, IT Department, Carrier Representatives)</text:span></text:p>
      <text:p text:style-name="P1"><text:span text:style-name="T2">[ ] Date of the most recent delivery confirmation process review.</text:span></text:p>
      <text:p text:style-name="P1"><text:span text:style-name="T2">[ ] Summarize key findings and recommendations from the most recent process review.</text:span></text:p>
      <text:p text:style-name="P1"><text:span text:style-name="T2">[ ] How are improvement recommendations communicated to relevant stakeholders? (Email, Team Meetings, Shared Documentation, Dedicated Platfo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elivery-confirmation-process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7.395000000</meta:creation-date>
    <dc:date>2026-06-22T10:08:27.395000000</dc:date>
    <meta:document-statistic meta:table-count="0" meta:image-count="0" meta:object-count="0" meta:page-count="4" meta:paragraph-count="81" meta:word-count="943" meta:character-count="6589" meta:non-whitespace-character-count="5727"/>
    <meta:generator>LibreOffice/24.2.7.2$Linux_X86_64 LibreOffice_project/420$Build-2</meta:generator>
  </office:meta>
</office:document-meta>
</file>