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a5a1e7cf130c0c9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(SELECTION options: Functiona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Coolant, Brake) (SELECTION options: Adequ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asher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Qualification &amp;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Class (SELECTION options: A, B, C,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(Hazmat, etc.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rea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Service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Health Concerns/Medic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 Security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Vehicle Weight (GVW)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ype (SELECTION options: Palletized Goods, Loose Items, Hazardous Materi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ng Methods Used (SELECTION options: Straps, Shrink Wrap, Banding, Blocking &amp; Brac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oad Secu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Load Securi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Distribution - Appears Eve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Plann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ute Distanc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vel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Type (SELECTION options: Optimal - Fastest Route, Safe - Avoidance of High-Risk Areas, Cost-Effective - Minimizes Fuel Consum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Along Route (SELECTION options: Construction Zones, School Zones, Low Bridges, Narrow Roads, Heavy Traffic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Plan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Route Information (in case of unexpected del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Point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Point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Expiration Date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? (SELECTION options: Within Last Year, Outside Last Y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Contac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quipment Present? (SELECTION options: First Aid Kit, Reflective Triangles, Warning Flares, Jumper Cables,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mergency Procedure Review (Date/Participa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Tracking Device Func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Test with Dispatch?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Status (SELECTION options: Valid, Expired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for logbook compli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Certification (if applicable) (SELECTION options: Certified, Not Applicabl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compliance issues or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