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e5a1e7cf130c0cb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&amp; System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Horizon (Days/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History Length (Days/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(s) for Demand Forecasts (SELECTION options: ERP System, POS Data, External Market Data, Sales Team Inpu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data quality issues impacting forecasts (missing data, outlier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ation Method (e.g., API, Batch File) (SELECTION options: API, Batch File, Manual Uploa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ample of the raw data used for forecasting (if possible &amp; permiss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ation/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ystem environment used for forecasting (software versions, infrastructu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cast Methodolo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recasting Model Used: (SELECTION options: Time Series (e.g., Moving Average, Exponential Smoothing), Causal/Regression Models, Machine Learning (e.g., Random Forest, Neural Networks), Combination of Mod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istorical Periods Used in Forecas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osen Forecasting Metho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Model Retraining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ity Adjustment Method: (SELECTION options: Additive, Multiplicativ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ustom adjustments or overrides applied to the forecas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Parameter Optimization Technique: (SELECTION options: Manual Adjustment, Grid Search, Genetic Algorith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Model Tuning Efforts (dates and changes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cast Error Metrics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E (Mean Absolute Percentage Error) - Curren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E (Mean Absolute Percentage Error) - Targ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as (Mean Error) - Curren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as (Mean Error) - Targ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MSE (Root Mean Squared Error) - Curren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MSE (Root Mean Squared Error) - Targ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Distribution (e.g., Normal, Skewed): (SELECTION options: Normal, Positively Skewed, Negatively Skewe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atterns or trends in forecast erro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rror Analysis Chart/Visualiz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-Specific Influences &amp;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urring disruptions in carrier capacity and how they impact forecast adjust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verage lead time (days) for key logistics component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eather patterns significantly impacting logistics demand? (Yes/No/Sometimes)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events significantly impact logistics demand? (Select all that apply) (SELECTION options: Promotions, Holiday Season, Geopolitical Events, Supplier Disruptions, Unexpected Surge in E-commerce Ord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key logistics partner agreements/contracts (impacts availability &amp; cos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specific impacts of customs regulations or trade policies on demand and forecasting nee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fulfillment time (days) – impact on customer expectations and rush order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abor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ross-functional meetings regarding demand &amp; logistics coordination: (SELECTION options: Daily, Weekly, Bi-Weekly, Monthly, Ad-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escalating significant forecast discrepancies between demand planning and logistic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(days) communicated from logistics to demand planning for capacity update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keholders are involved in the monthly forecast review? (SELECTION options: Demand Planning, Logistics/Transportation, Sales, Supply Chain Management, Finance,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recent feedback received from logistics regarding the accuracy of demand forecasts and their impact on oper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to communicate forecast updates to Logistics: (SELECTION options: Email, Shared Spreadsheet, Dedicated Platform, Verbal Commun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del Review/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hanges Made to Forecasting Models in the Last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orecast Model Calibration (e.g., weekly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factors drove the need for model adjustments? (SELECTION options: Changes in Customer Demand, Promotional Activity, Supply Chain Disruptions, New Product Introductions, External Economic Factor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'Other' factors influencing model adjustment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changes to forecasting models communicated to relevant stakeholders? (SELECTION options: Email, Meeting, Shared Document, Automated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of Model Tuning Paramete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Lessons Learned during this review and recommendations for future improvement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