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MAND FORECASTING ACCURACY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&amp; SYSTEM SETUP ---</text:span></text:p>
      <text:p text:style-name="P1"><text:span text:style-name="T2">[ ] Forecast Horizon (Days/Weeks)</text:span></text:p>
      <text:p text:style-name="P1"><text:span text:style-name="T2">[ ] Data History Length (Days/Weeks/Months)</text:span></text:p>
      <text:p text:style-name="P1"><text:span text:style-name="T2">[ ] Data Source(s) for Demand Forecasts (ERP System, POS Data, External Market Data, Sales Team Input, Other (Specify in Long Text))</text:span></text:p>
      <text:p text:style-name="P1"><text:span text:style-name="T2">[ ] Describe any known data quality issues impacting forecasts (missing data, outliers, etc.)</text:span></text:p>
      <text:p text:style-name="P1"><text:span text:style-name="T2">[ ] Data Integration Method (e.g., API, Batch File) (API, Batch File, Manual Upload, Other (Specify in Long Text))</text:span></text:p>
      <text:p text:style-name="P1"><text:span text:style-name="T2">[ ] Upload a sample of the raw data used for forecasting (if possible &amp; permissible)</text:span></text:p>
      <text:p text:style-name="P1"><text:span text:style-name="T2">[ ] Last Data Integration/Synchronization Date</text:span></text:p>
      <text:p text:style-name="P1"><text:span text:style-name="T2">[ ] Describe the system environment used for forecasting (software versions, infrastructure)</text:span></text:p>
      <text:p text:style-name="P1"/>
      <text:p text:style-name="P1"><text:span text:style-name="T1">--- FORECAST METHODOLOGIES ---</text:span></text:p>
      <text:p text:style-name="P1"><text:span text:style-name="T2">[ ] Primary Forecasting Model Used: (Time Series (e.g., Moving Average, Exponential Smoothing), Causal/Regression Models, Machine Learning (e.g., Random Forest, Neural Networks), Combination of Models)</text:span></text:p>
      <text:p text:style-name="P1"><text:span text:style-name="T2">[ ] Number of Historical Periods Used in Forecast:</text:span></text:p>
      <text:p text:style-name="P1"><text:span text:style-name="T2">[ ] Justification for Chosen Forecasting Method:</text:span></text:p>
      <text:p text:style-name="P1"><text:span text:style-name="T2">[ ] Frequency of Model Retraining:</text:span></text:p>
      <text:p text:style-name="P1"><text:span text:style-name="T2">[ ] Seasonality Adjustment Method: (Additive, Multiplicative, None)</text:span></text:p>
      <text:p text:style-name="P1"><text:span text:style-name="T2">[ ] Description of any custom adjustments or overrides applied to the forecast:</text:span></text:p>
      <text:p text:style-name="P1"><text:span text:style-name="T2">[ ] Model Parameter Optimization Technique: (Manual Adjustment, Grid Search, Genetic Algorithm, Other)</text:span></text:p>
      <text:p text:style-name="P1"><text:span text:style-name="T2">[ ] Summary of Recent Model Tuning Efforts (dates and changes):</text:span></text:p>
      <text:p text:style-name="P1"/>
      <text:p text:style-name="P1"><text:soft-page-break/><text:span text:style-name="T1">--- FORECAST ERROR METRICS &amp; ANALYSIS ---</text:span></text:p>
      <text:p text:style-name="P1"><text:span text:style-name="T2">[ ] MAPE (Mean Absolute Percentage Error) - Current Value</text:span></text:p>
      <text:p text:style-name="P1"><text:span text:style-name="T2">[ ] MAPE (Mean Absolute Percentage Error) - Target Value</text:span></text:p>
      <text:p text:style-name="P1"><text:span text:style-name="T2">[ ] Bias (Mean Error) - Current Value</text:span></text:p>
      <text:p text:style-name="P1"><text:span text:style-name="T2">[ ] Bias (Mean Error) - Target Value</text:span></text:p>
      <text:p text:style-name="P1"><text:span text:style-name="T2">[ ] RMSE (Root Mean Squared Error) - Current Value</text:span></text:p>
      <text:p text:style-name="P1"><text:span text:style-name="T2">[ ] RMSE (Root Mean Squared Error) - Target Value</text:span></text:p>
      <text:p text:style-name="P1"><text:span text:style-name="T2">[ ] Error Distribution (e.g., Normal, Skewed): (Normal, Positively Skewed, Negatively Skewed, Other (Specify in LONG_TEXT))</text:span></text:p>
      <text:p text:style-name="P1"><text:span text:style-name="T2">[ ] Describe any observed patterns or trends in forecast errors.</text:span></text:p>
      <text:p text:style-name="P1"><text:span text:style-name="T2">[ ] Upload Error Analysis Chart/Visualization</text:span></text:p>
      <text:p text:style-name="P1"/>
      <text:p text:style-name="P1"><text:span text:style-name="T1">--- LOGISTICS-SPECIFIC INFLUENCES &amp; CONSIDERATIONS ---</text:span></text:p>
      <text:p text:style-name="P1"><text:span text:style-name="T2">[ ] Describe any recurring disruptions in carrier capacity and how they impact forecast adjustments.</text:span></text:p>
      <text:p text:style-name="P1"><text:span text:style-name="T2">[ ] What is the average lead time (days) for key logistics components?</text:span></text:p>
      <text:p text:style-name="P1"><text:span text:style-name="T2">[ ] Are weather patterns significantly impacting logistics demand? (Yes/No/Sometimes) (Yes, No, Sometimes)</text:span></text:p>
      <text:p text:style-name="P1"><text:span text:style-name="T2">[ ] Which of the following events significantly impact logistics demand? (Select all that apply) (Promotions, Holiday Season, Geopolitical Events, Supplier Disruptions, Unexpected Surge in E-commerce Orders)</text:span></text:p>
      <text:p text:style-name="P1"><text:span text:style-name="T2">[ ] Date of last review of key logistics partner agreements/contracts (impacts availability &amp; cost)</text:span></text:p>
      <text:p text:style-name="P1"><text:span text:style-name="T2">[ ] Detail any specific impacts of customs regulations or trade policies on demand and forecasting needs.</text:span></text:p>
      <text:p text:style-name="P1"><text:span text:style-name="T2">[ ] Average order fulfillment time (days) – impact on customer expectations and rush orders.</text:span></text:p>
      <text:p text:style-name="P1"/>
      <text:p text:style-name="P1"><text:span text:style-name="T1">--- COLLABORATION &amp; COMMUNICATION ---</text:span></text:p>
      <text:p text:style-name="P1"><text:span text:style-name="T2">[ ] Frequency of cross-functional meetings regarding demand &amp; logistics coordination: (Daily, Weekly, Bi-Weekly, Monthly, Ad-hoc)</text:span></text:p>
      <text:p text:style-name="P1"><text:span text:style-name="T2">[ ] Describe the process for escalating significant forecast discrepancies between demand planning and logistics:</text:span></text:p>
      <text:p text:style-name="P1"><text:span text:style-name="T2">[ ] Average lead time (days) communicated from logistics to demand planning for capacity updates:</text:span></text:p>
      <text:p text:style-name="P1"><text:span text:style-name="T2">[ ] Which stakeholders are involved in the monthly forecast review? (Demand Planning, Logistics/Transportation, Sales, Supply Chain Management, Finance, Marketing)</text:span></text:p>
      <text:p text:style-name="P1"><text:span text:style-name="T2">[ ] Summarize recent feedback received from logistics regarding the accuracy of demand forecasts and their impact on operations.</text:span></text:p>
      <text:p text:style-name="P1"><text:soft-page-break/><text:span text:style-name="T2">[ ] Method used to communicate forecast updates to Logistics: (Email, Shared Spreadsheet, Dedicated Platform, Verbal Communication)</text:span></text:p>
      <text:p text:style-name="P1"/>
      <text:p text:style-name="P1"><text:span text:style-name="T1">--- CONTINUOUS IMPROVEMENT &amp; DOCUMENTATION ---</text:span></text:p>
      <text:p text:style-name="P1"><text:span text:style-name="T2">[ ] Last Model Review/Update Date</text:span></text:p>
      <text:p text:style-name="P1"><text:span text:style-name="T2">[ ] Summary of Key Changes Made to Forecasting Models in the Last Period</text:span></text:p>
      <text:p text:style-name="P1"><text:span text:style-name="T2">[ ] Frequency of Forecast Model Calibration (e.g., weekly, monthly, quarterly)</text:span></text:p>
      <text:p text:style-name="P1"><text:span text:style-name="T2">[ ] What factors drove the need for model adjustments? (Changes in Customer Demand, Promotional Activity, Supply Chain Disruptions, New Product Introductions, External Economic Factors, Other (Specify in Long Text))</text:span></text:p>
      <text:p text:style-name="P1"><text:span text:style-name="T2">[ ] Describe any 'Other' factors influencing model adjustments (if selected above)</text:span></text:p>
      <text:p text:style-name="P1"><text:span text:style-name="T2">[ ] How are changes to forecasting models communicated to relevant stakeholders? (Email, Meeting, Shared Document, Automated Reports)</text:span></text:p>
      <text:p text:style-name="P1"><text:span text:style-name="T2">[ ] Upload Documentation of Model Tuning Parameters</text:span></text:p>
      <text:p text:style-name="P1"><text:span text:style-name="T2">[ ] Document Lessons Learned during this review and recommendations for future improvem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emand-forecasting-accuracy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04.040000000</meta:creation-date>
    <dc:date>2026-06-22T10:08:04.040000000</dc:date>
    <meta:document-statistic meta:table-count="0" meta:image-count="0" meta:object-count="0" meta:page-count="3" meta:paragraph-count="58" meta:word-count="679" meta:character-count="4674" meta:non-whitespace-character-count="4052"/>
    <meta:generator>LibreOffice/24.2.7.2$Linux_X86_64 LibreOffice_project/420$Build-2</meta:generator>
  </office:meta>
</office:document-meta>
</file>