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55a1e7cf130c0d4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1: Sales System (SELECTION options: Connected &amp; Accurate, Connected, Requires Verification, Disconnected/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2: Market Research Data (SELECTION options: Connected &amp; Accurate, Connected, Requires Verification, Disconnected/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Refresh Timestamp (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ata Refre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Protocol (SELECTION options: SSL/TLS Enabled, Firewall Protected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cal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of Data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leansing Step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erification Status (SELECTION options: Verified, Needs Verific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nomalies Identified? (SELECTION options: Significant Outliers, Seasonality Variations, Trend Changes, No Anomalie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Quality Issues &amp; Re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Method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ecasting Method (SELECTION options: Statistical, Qualitative, Hybrid (Statistical &amp; Qualitativ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Method Used (if applicable) (SELECTION options: Moving Average, Exponential Smoothing, Regression Analysis, ARIM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ethod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Horizon (in 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Used for Forecasting (SELECTION options: Dedicated Forecasting Software, Spreadsheet (e.g., Excel), ERP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in Method Choice (SELECTION options: Data Availability, Forecast Accuracy Requirements, Complexity, Resources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Assump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motional Activities 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f Promotional Activitie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Trend Influencing Demand (SELECTION options: Increasing, Decreasing, Stable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f Market Trend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Key Market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ternal factors impacting dem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Actions Considered (SELECTION options: New Product Launch, Price Reduction, Marketing Campaign, No Significant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on an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ales &amp; Marketing Inp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 (e.g., Meeting, Email, Shared Document) (SELECTION options: Meeting, Email, Shared Docu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llaboration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Collaboration (SELECTION options: Sales, Marketing, Finance, Supply Planning, Product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cisions Made During Collabo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Error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E (Mean Absolute Percentage Err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 (Mean Absolute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SE (Root Mean Squared Err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as (Mean Forecast Err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Error Trend (Overall) (SELECTION options: Improving, Stable, Wors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Error Metrics and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as Detection &amp; Corr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APE over Last Qua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ias Type? (SELECTION options: Over-Forecasting, Under-Forecasting, No Obvious Bi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B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nitude of Typical Bias (e.g., % 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ias First Not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Causes Investig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Implemented (select all that apply) (SELECTION options: Data Source Adjustment, Model Parameter Tuning, Collaboration Improvement, External Data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MAPE Reduction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Document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emand Planning Process Document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to Process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Version Control Status (SELECTION options: Draft, Approv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Updated Process Flow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ocumentatio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Horizon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Planning Software Version (SELECTION options: Version 1.0, Version 2.0, Version 2.1, Latest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ed Systems (Select all that apply) (SELECTION options: ERP System, CRM System, WMS System, External Data Fee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figuration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Deman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man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xception (Select Best Fit) (SELECTION options: Promotional Impact, Unexpected Market Shift, Supply Chain Disruption, Data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Status (SELECTION options: Open, In Progress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