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f5a1e7cf130c0d0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emolition 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te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sbesto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Lead Pai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emolition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Wast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of Local Authorities Comple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Assessment &amp; Aba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bestos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-Based Paint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Material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Asbestos (in 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Report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atement Contractor Licen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atement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ream Identification &amp;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e.g., Concrete, Wood, Metal) (SELECTION options: Concrete, Wood, Metal, Asphalt, Brick, Roofing Material, Drywa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, please specify material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ility Status (SELECTION options: Recyclable, Not Recyclable, Potential for Re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Present (SELECTION options: Paint, Lead, Asbestos, Mercur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tion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&amp; Reuse Proce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oncrete Recycl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ood Reused/Recycl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etal Recycl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sed Material Destination (if applicable) (SELECTION options: On-Site Reuse, Off-Site Reuse - Partner, Off-Site Reuse -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Recycled (SELECTION options: Concrete, Wood, Metal, Brick, Asphalt, Cardboar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aterial Recycle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Manifest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&amp;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Recycling Facility, Composting Facilit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anifest (Bill of Lad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Waste Transported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Vehicle Used (SELECTION options: Dump Truck, Roll-off Trail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Vehicle Type Selected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st &amp; Noi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Suppression Method Used (SELECTION options: Water Spray, Covering Materials, Enclos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lication Rat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Mitigation Measures Implemented (SELECTION options: Sound Barriers, Restricted Hours, Equipment Muffl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Work Hours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Work Hours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Noise Complaints Recei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Safety &amp; Worker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workers provided with appropriate Personal Protective Equipment (PP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briefings conducted before work bega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designated safety zones established and clearly mar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inspe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protocols were followed? (SELECTION options: Fall Protection, Dust Control, Noise Mitigation, Confined Space Entry, Excavation Safety, Hazard Commun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Acknowledgement of Safety Protocol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emolition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License Status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Disposal Manifes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molition Site Cleanup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eanup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te Condition Post-Clean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Remaining Debris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for Debris (SELECTION options: Ground Surface, Drainage Ditches, Vegetation Areas, Adjacent Proper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ondition Assessment (SELECTION options: Acceptable, Requires Minor Remediation, Requires Significant Re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eanup Photographs (Before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Inspection Point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