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45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d2a3c73f1a3e3e2f8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atientenankunft und Erstbeurtei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Patien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 des Patien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beschwerde / Grund des Besuch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isierung der Krankengeschichte erforderlich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tdruck (systolis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tdruck (diastolis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gemessen? (SELECTION options: Ja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handlungsplan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Patientenbedenken/Hauptbeschwer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vorherigen Behandlung/Vorgeschich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ung des vorgeschlagenen Behandlungspla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Behandlungsko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tändnis des Patienten für den Behandlungsplan? (SELECTION options: Ja, Nein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verständnis eingehol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Zustimmung/Disku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ntwortung von Patientenfragen/Bedenk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eckliste klinische 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alzeichen – Blutdruck (mmH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benszeichen - Herzfrequenz (Schläge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anästhetikum verabreich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ästhesieprotokoll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gkraft verwende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Instrumente (Alle zutreffenden auswählen) (SELECTION options: Fräswerkzeug, Entdecker, Skalierer, Kürette, Aufzug, Kompositfüllung, Amalgamfül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hrensnotiz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diographie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VDI (Fluorid-Fläschchen-Dosierungsanzeige) Ables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graph-Typ (PA, BW, Pano, CBCT) (SELECTION options: Periapikal (PA), Bitewing (BW), Panorama (Pano), Kegelstrahl-CT (CBC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ichtungseinstellungen (kV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ichtungseinstellungen (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ichtungszeit (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logische Befunde (Detaillierte Beschreib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gitale Röntgenbild(e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dqualitätsbewertung (SELECTION options: Ausgezeichnet, Gut, Akzeptabel, Wiederholen nöti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rminbuchung für Erinner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s Überprüf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orzugte Abrufdauer (optiona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Monate bis zum nächsten Rückruf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rufmethode (SELECTION options: Telefonanruf, Textnachricht, E-Mail, Postbrie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Rückrufspräferenz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en-Bestätigungsstatus (SELECTION options: Bestätigt, Verschoben, Abgesag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zielle Diskussion und Autoris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Gesamtkosten der Behandl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Versicherungsdeckung des Patien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Selbstzahlerkosten des Patien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planoptionen besprochen (SELECTION options: Kein Ratenzahlungsplan, CareCredit, Interne Zahlungsplan, Sonstig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 Finanzdiskussion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formular unterzeichne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r Versicherungskarte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Patienten (Finanzielle Bestätigung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ientenaufklärung und Entlass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behandlungsanweisungen erhalten (Mundhygiene, Ernährung, Schmerzmanage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t der Patient die Anweisungen verstanden? (SELECTION options: Ja, Nein, Unschlüss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enbedenken/Fragen geklä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termin in (Tag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geplanten Folgetermi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e zur Erinnerungsbestätigung (SELECTION options: Telefon, E-Mail, E-Mail, Textnachr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rufbestätigungsnotiz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agrammdokumentation &amp; Abrech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kosten der Behandl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enzuzahl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cherungsanteil bezahl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nungsstatus (SELECTION options: Nicht in Rechnung gestellt, Übermittelt, Bezahlt, Abgeleh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nungsstellung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nungsnotizen/Kommenta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cherungsanspruchsformular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methode (SELECTION options: Bargeld, Prüfen, Kreditkarte, Versicherung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