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EN ZAHNARZTTERMIN: BEHANDLUNGSPLANUNG UND NACHKONTRO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ANKUNFT UND ERSTBEURTEILUNG ---</text:span></text:p>
      <text:p text:style-name="P1"><text:span text:style-name="T2">[ ] Termindatum</text:span></text:p>
      <text:p text:style-name="P1"><text:span text:style-name="T2">[ ] Terminzeit</text:span></text:p>
      <text:p text:style-name="P1"><text:span text:style-name="T2">[ ] Name des Patienten</text:span></text:p>
      <text:p text:style-name="P1"><text:span text:style-name="T2">[ ] Alter des Patienten</text:span></text:p>
      <text:p text:style-name="P1"><text:span text:style-name="T2">[ ] Hauptbeschwerde / Grund des Besuchs</text:span></text:p>
      <text:p text:style-name="P1"><text:span text:style-name="T2">[ ] Aktualisierung der Krankengeschichte erforderlich? (Ja, Nein)</text:span></text:p>
      <text:p text:style-name="P1"><text:span text:style-name="T2">[ ] Blutdruck (systolisch)</text:span></text:p>
      <text:p text:style-name="P1"><text:span text:style-name="T2">[ ] Blutdruck (diastolisch)</text:span></text:p>
      <text:p text:style-name="P1"><text:span text:style-name="T2">[ ] Temperatur gemessen? (Ja, Nein)</text:span></text:p>
      <text:p text:style-name="P1"/>
      <text:p text:style-name="P1"><text:span text:style-name="T1">--- BEHANDLUNGSPLANÜBERPRÜFUNG ---</text:span></text:p>
      <text:p text:style-name="P1"><text:span text:style-name="T2">[ ] Zusammenfassung der Patientenbedenken/Hauptbeschwerde</text:span></text:p>
      <text:p text:style-name="P1"><text:span text:style-name="T2">[ ] Überprüfung der vorherigen Behandlung/Vorgeschichte</text:span></text:p>
      <text:p text:style-name="P1"><text:span text:style-name="T2">[ ] Erläuterung des vorgeschlagenen Behandlungsplans</text:span></text:p>
      <text:p text:style-name="P1"><text:span text:style-name="T2">[ ] Geschätzte Behandlungskosten</text:span></text:p>
      <text:p text:style-name="P1"><text:span text:style-name="T2">[ ] Verständnis des Patienten für den Behandlungsplan? (Ja, Nein, Teilweise)</text:span></text:p>
      <text:p text:style-name="P1"><text:span text:style-name="T2">[ ] Einverständnis eingeholt? (Ja, Nein)</text:span></text:p>
      <text:p text:style-name="P1"><text:span text:style-name="T2">[ ] Datum der Zustimmung/Diskussion</text:span></text:p>
      <text:p text:style-name="P1"><text:span text:style-name="T2">[ ] Beantwortung von Patientenfragen/Bedenken</text:span></text:p>
      <text:p text:style-name="P1"><text:soft-page-break/></text:p>
      <text:p text:style-name="P1"><text:span text:style-name="T1">--- CHECKLISTE KLINISCHE VERFAHREN ---</text:span></text:p>
      <text:p text:style-name="P1"><text:span text:style-name="T2">[ ] Vitalzeichen – Blutdruck (mmHg)</text:span></text:p>
      <text:p text:style-name="P1"><text:span text:style-name="T2">[ ] Lebenszeichen - Herzfrequenz (Schläge/min)</text:span></text:p>
      <text:p text:style-name="P1"><text:span text:style-name="T2">[ ] Lokalanästhetikum verabreicht? (Ja, Nein)</text:span></text:p>
      <text:p text:style-name="P1"><text:span text:style-name="T2">[ ] Anästhesieprotokoll (falls zutreffend)</text:span></text:p>
      <text:p text:style-name="P1"><text:span text:style-name="T2">[ ] Saugkraft verwendet? (Ja, Nein)</text:span></text:p>
      <text:p text:style-name="P1"><text:span text:style-name="T2">[ ] Verwendete Instrumente (Alle zutreffenden auswählen) (Fräswerkzeug, Entdecker, Skalierer, Kürette, Aufzug, Kompositfüllung, Amalgamfüllung)</text:span></text:p>
      <text:p text:style-name="P1"><text:span text:style-name="T2">[ ] Verfahrensnotizen</text:span></text:p>
      <text:p text:style-name="P1"/>
      <text:p text:style-name="P1"><text:span text:style-name="T1">--- RADIOGRAPHIE &amp; DOKUMENTATION ---</text:span></text:p>
      <text:p text:style-name="P1"><text:span text:style-name="T2">[ ] FVDI (Fluorid-Fläschchen-Dosierungsanzeige) Ablesung</text:span></text:p>
      <text:p text:style-name="P1"><text:span text:style-name="T2">[ ] Radiograph-Typ (PA, BW, Pano, CBCT) (Periapikal (PA), Bitewing (BW), Panorama (Pano), Kegelstrahl-CT (CBCT))</text:span></text:p>
      <text:p text:style-name="P1"><text:span text:style-name="T2">[ ] Belichtungseinstellungen (kVp)</text:span></text:p>
      <text:p text:style-name="P1"><text:span text:style-name="T2">[ ] Belichtungseinstellungen (mA)</text:span></text:p>
      <text:p text:style-name="P1"><text:span text:style-name="T2">[ ] Belichtungszeit (Sekunden)</text:span></text:p>
      <text:p text:style-name="P1"><text:span text:style-name="T2">[ ] Radiologische Befunde (Detaillierte Beschreibung)</text:span></text:p>
      <text:p text:style-name="P1"><text:span text:style-name="T2">[ ] Digitale Röntgenbild(er)</text:span></text:p>
      <text:p text:style-name="P1"><text:span text:style-name="T2">[ ] Bildqualitätsbewertung (Ausgezeichnet, Gut, Akzeptabel, Wiederholen nötig)</text:span></text:p>
      <text:p text:style-name="P1"/>
      <text:p text:style-name="P1"><text:span text:style-name="T1">--- TERMINBUCHUNG FÜR ERINNERUNGEN ---</text:span></text:p>
      <text:p text:style-name="P1"><text:span text:style-name="T2">[ ] Nächstes Überprüfungstermin</text:span></text:p>
      <text:p text:style-name="P1"><text:span text:style-name="T2">[ ] Bevorzugte Abrufdauer (optional)</text:span></text:p>
      <text:p text:style-name="P1"><text:span text:style-name="T2">[ ] Anzahl der Monate bis zum nächsten Rückruf</text:span></text:p>
      <text:p text:style-name="P1"><text:span text:style-name="T2">[ ] Rückrufmethode (Telefonanruf, Textnachricht, E-Mail, Postbrief)</text:span></text:p>
      <text:p text:style-name="P1"><text:span text:style-name="T2">[ ] Hinweise zu Rückrufspräferenzen</text:span></text:p>
      <text:p text:style-name="P1"><text:soft-page-break/><text:span text:style-name="T2">[ ] Patienten-Bestätigungsstatus (Bestätigt, Verschoben, Abgesagt)</text:span></text:p>
      <text:p text:style-name="P1"/>
      <text:p text:style-name="P1"><text:span text:style-name="T1">--- FINANZIELLE DISKUSSION UND AUTORISIERUNG ---</text:span></text:p>
      <text:p text:style-name="P1"><text:span text:style-name="T2">[ ] Geschätzte Gesamtkosten der Behandlung</text:span></text:p>
      <text:p text:style-name="P1"><text:span text:style-name="T2">[ ] Geschätzte Versicherungsdeckung des Patienten</text:span></text:p>
      <text:p text:style-name="P1"><text:span text:style-name="T2">[ ] Geschätzte Selbstzahlerkosten des Patienten</text:span></text:p>
      <text:p text:style-name="P1"><text:span text:style-name="T2">[ ] Zahlungsplanoptionen besprochen (Kein Ratenzahlungsplan, CareCredit, Interne Zahlungsplan, Sonstige (Bitte angeben))</text:span></text:p>
      <text:p text:style-name="P1"><text:span text:style-name="T2">[ ] Notizen zu Finanzdiskussionen</text:span></text:p>
      <text:p text:style-name="P1"><text:span text:style-name="T2">[ ] Genehmigungsformular unterzeichnet? (Ja, Nein)</text:span></text:p>
      <text:p text:style-name="P1"><text:span text:style-name="T2">[ ] Kopie der Versicherungskarte (Optional)</text:span></text:p>
      <text:p text:style-name="P1"><text:span text:style-name="T2">[ ] Unterschrift des Patienten (Finanzielle Bestätigung)</text:span></text:p>
      <text:p text:style-name="P1"/>
      <text:p text:style-name="P1"><text:span text:style-name="T1">--- PATIENTENAUFKLÄRUNG UND ENTLASSUNG ---</text:span></text:p>
      <text:p text:style-name="P1"><text:span text:style-name="T2">[ ] Nachbehandlungsanweisungen erhalten (Mundhygiene, Ernährung, Schmerzmanagement)</text:span></text:p>
      <text:p text:style-name="P1"><text:span text:style-name="T2">[ ] Hat der Patient die Anweisungen verstanden? (Ja, Nein, Unschlüssig)</text:span></text:p>
      <text:p text:style-name="P1"><text:span text:style-name="T2">[ ] Patientenbedenken/Fragen geklärt</text:span></text:p>
      <text:p text:style-name="P1"><text:span text:style-name="T2">[ ] Nachtermin in (Tagen)</text:span></text:p>
      <text:p text:style-name="P1"><text:span text:style-name="T2">[ ] Datum des geplanten Folgetermins</text:span></text:p>
      <text:p text:style-name="P1"><text:span text:style-name="T2">[ ] Methode zur Erinnerungsbestätigung (Telefon, E-Mail, E-Mail, Textnachricht)</text:span></text:p>
      <text:p text:style-name="P1"><text:span text:style-name="T2">[ ] Rückrufbestätigungsnotizen</text:span></text:p>
      <text:p text:style-name="P1"/>
      <text:p text:style-name="P1"><text:span text:style-name="T1">--- DIAGRAMMDOKUMENTATION &amp; ABRECHNUNG ---</text:span></text:p>
      <text:p text:style-name="P1"><text:span text:style-name="T2">[ ] Gesamtkosten der Behandlung</text:span></text:p>
      <text:p text:style-name="P1"><text:span text:style-name="T2">[ ] Patientenzuzahlung</text:span></text:p>
      <text:p text:style-name="P1"><text:span text:style-name="T2">[ ] Versicherungsanteil bezahlt</text:span></text:p>
      <text:p text:style-name="P1"><text:span text:style-name="T2">[ ] Rechnungsstatus (Nicht in Rechnung gestellt, Übermittelt, Bezahlt, Abgelehnt)</text:span></text:p>
      <text:p text:style-name="P1"><text:soft-page-break/><text:span text:style-name="T2">[ ] Rechnungsstellungdatum</text:span></text:p>
      <text:p text:style-name="P1"><text:span text:style-name="T2">[ ] Rechnungsnotizen/Kommentare</text:span></text:p>
      <text:p text:style-name="P1"><text:span text:style-name="T2">[ ] Versicherungsanspruchsformular (falls zutreffend)</text:span></text:p>
      <text:p text:style-name="P1"><text:span text:style-name="T2">[ ] Zahlungsmethode (Bargeld, Prüfen, Kreditkarte, Versicher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appointment-checklist-treatment-planning-recal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0.767000000</meta:creation-date>
    <dc:date>2026-06-22T11:32:20.767000000</dc:date>
    <meta:document-statistic meta:table-count="0" meta:image-count="0" meta:object-count="0" meta:page-count="4" meta:paragraph-count="75" meta:word-count="441" meta:character-count="3601" meta:non-whitespace-character-count="3234"/>
    <meta:generator>LibreOffice/24.2.7.2$Linux_X86_64 LibreOffice_project/420$Build-2</meta:generator>
  </office:meta>
</office:document-meta>
</file>