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53c56655ea55f40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del Paciente y Evalu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c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consulta / Razón de la visi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actualizar el historial médic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arterial (si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Arterial (Dia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tomó la temperatur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la Planificación del Trat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eocupaciones del paciente/Motivo de consul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Tratamiento Anterior/Histo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Plan de Tratamiento Pro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prensión del paciente sobre el plan de tratamiento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entimiento informado obteni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entimiento/discu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untas/Inquietudes de los Pacientes Abord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a de Verificación de Procedimientos Clí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- Presión arterial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vitales - Frecuencia cardíac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nestesia local administr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nestes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ó suc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os utilizados (Marcar todos los que apliquen) (SELECTION options: Pieza manual, Explorador, Escaler, Cureta, Ascensor, Obturación compuesta, Relleno de amalga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rocedi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fí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indicador de dosis de flúor en ampo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adiografía (PA, BW, Pano, CBCT) (SELECTION options: Periapical (PA), Bitewing (BW), Panorámico (Pano), Tomografía Computarizada de Haz Cónico (CB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de Exposición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de Exposición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radiográficos (Descripción 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(es) radiográfica digit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Calidad de Imagen (SELECTION options: Excelente, Bien, Aceptable, Necesita repetir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ción de Citas de Recordato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it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uerdo preferido (opc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ses hasta el próximo reti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ordatorio (SELECTION options: Llamada telefónica, Mensaje de texto, Correo electrónico, Correo pos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eferencias de retir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firmación del paciente (SELECTION options: Confirmado, Reprogramado, Cancel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usión y Autorización Financi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de Seguro Estimada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para 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Plan de Pagos Discutidas (SELECTION options: Sin plan de pagos, CareCredit, Plan de Pagos Intern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cusión financi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ormulario de autorización firm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tarjeta de segur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(Acuse de recibo financier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ucación del Paciente y Al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posteriores al tratamiento (Higiene bucal, dieta, manejo del d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presó el paciente comprensión de las instrucciones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Preguntas del Paciente Abord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a de seguimiento e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ta de seguimient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firmación de Recuerdo (SELECTION options: Teléfono, Correo, Correo electrónico, Mensaje de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firmación de Reti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facturación de cartograf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ago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ión de seguro pag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facturación (SELECTION options: No facturado, Enviado, Pagado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fact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factu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Reclamación de Seguro (si proce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Efectivo, Comprobar, Tarjeta de crédito, Segur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