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93c56655ea55f56f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ée du patient et évaluation initi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rendez-vo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rendez-vo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du pati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inte principale / Motif de la vis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e à jour des antécédents médicaux requis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artérielle (systoli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artérielle (diastoli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prise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 la planification de trait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éoccupations du patient/motif princip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traitements antérieurs/Antécé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u plan de traitement propos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traitement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éhension du plan de traitement par le patient ? (SELECTION options: Oui, Non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tement éclairé obtenu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consentement/de la discu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stions/Préoccupations des patients trait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ste de contrôle des procédures cli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vitaux - Tension artérielle (mmH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vitaux - Fréquence cardiaque (b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sthésie locale administré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anesthési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iration utilisé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s utilisés (Cochez toutes les cases appropriées) (SELECTION options: Pièce à main, Explorer, Mettre à l'échelle, Curette, Ascenseur, Plombage composite, Remplissage amalgam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procéd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iographie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l'indicateur de dose de flacon de fluorure (FVD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adiographie (PA, BW, Pano, CBCT) (SELECTION options: Périapical (PA), Bitewing (BW), Pano, Tomodensitométrie à faisceau conique (CBC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s de l'exposition (kV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s d'exposition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exposition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radiographiques (Description détaill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(s) radiographique(s) numérique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qualité de l'image (SELECTION options: Excellent, Bien, Acceptable, Nécessite répéti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des rappels de rendez-vo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e rapp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appel préféré (facultatif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ois avant le prochain rapp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appel (SELECTION options: Appel téléphonique, Message texte, Courriel, Courrier pos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ncernant les préférences de rapp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confirmation du patient (SELECTION options: Confirmé, Reporté, Annul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ussion financière et autor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estimé du trait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e la couverture d'assurance du pati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à la charge du pati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s de plan de paiement discutées (SELECTION options: Aucun plan de paiement, CareCredit, Plan de paiement intern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discussion financiè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 d'autorisation sign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a carte d'assurance (Facultati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atient (Reconnaissance financièr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ducation du patient et sort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post-traitement fournies (Hygiène buccale, alimentation, gestion de la douleu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atient a-t-il exprimé qu'il comprenait les instructions ? (SELECTION options: Oui, Non, Pas sû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occupations/Questions des patients abord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ez-vous de suivi dans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ndez-vous de suivi prév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nfirmation de rappel (SELECTION options: Téléphone, Courriel, Courriel, Message tex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onfirmation de rapp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des cartes et fact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du trait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-paiement du pati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de l'assurance pay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facturation (SELECTION options: Non facturé, Soumis, Payé, Reje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e la fac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de fact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 de réclamation d'assurance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paiement (SELECTION options: Espèces, Vérifier, Carte de crédit, Assuranc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