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RENDEZ-VOUS DENTAIRE : PLANIFICATION DU TRAITEMENT ET SUIV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DU PATIENT ET ÉVALUATION INITIALE ---</text:span></text:p>
      <text:p text:style-name="P1"><text:span text:style-name="T2">[ ] Date du rendez-vous</text:span></text:p>
      <text:p text:style-name="P1"><text:span text:style-name="T2">[ ] Heure du rendez-vous</text:span></text:p>
      <text:p text:style-name="P1"><text:span text:style-name="T2">[ ] Nom du patient</text:span></text:p>
      <text:p text:style-name="P1"><text:span text:style-name="T2">[ ] Âge du patient</text:span></text:p>
      <text:p text:style-name="P1"><text:span text:style-name="T2">[ ] Plainte principale / Motif de la visite</text:span></text:p>
      <text:p text:style-name="P1"><text:span text:style-name="T2">[ ] Mise à jour des antécédents médicaux requise ? (Oui, Non)</text:span></text:p>
      <text:p text:style-name="P1"><text:span text:style-name="T2">[ ] Pression artérielle (systolique)</text:span></text:p>
      <text:p text:style-name="P1"><text:span text:style-name="T2">[ ] Tension artérielle (diastolique)</text:span></text:p>
      <text:p text:style-name="P1"><text:span text:style-name="T2">[ ] Température prise ? (Oui, Non)</text:span></text:p>
      <text:p text:style-name="P1"/>
      <text:p text:style-name="P1"><text:span text:style-name="T1">--- EXAMEN DE LA PLANIFICATION DE TRAITEMENT ---</text:span></text:p>
      <text:p text:style-name="P1"><text:span text:style-name="T2">[ ] Résumé des préoccupations du patient/motif principal</text:span></text:p>
      <text:p text:style-name="P1"><text:span text:style-name="T2">[ ] Examen des traitements antérieurs/Antécédents</text:span></text:p>
      <text:p text:style-name="P1"><text:span text:style-name="T2">[ ] Explication du plan de traitement proposé</text:span></text:p>
      <text:p text:style-name="P1"><text:span text:style-name="T2">[ ] Coût de traitement estimé</text:span></text:p>
      <text:p text:style-name="P1"><text:span text:style-name="T2">[ ] Compréhension du plan de traitement par le patient ? (Oui, Non, Partiellement)</text:span></text:p>
      <text:p text:style-name="P1"><text:span text:style-name="T2">[ ] Consentement éclairé obtenu ? (Oui, Non)</text:span></text:p>
      <text:p text:style-name="P1"><text:span text:style-name="T2">[ ] Date du consentement/de la discussion</text:span></text:p>
      <text:p text:style-name="P1"><text:span text:style-name="T2">[ ] Questions/Préoccupations des patients traitées</text:span></text:p>
      <text:p text:style-name="P1"><text:soft-page-break/></text:p>
      <text:p text:style-name="P1"><text:span text:style-name="T1">--- LISTE DE CONTRÔLE DES PROCÉDURES CLINIQUES ---</text:span></text:p>
      <text:p text:style-name="P1"><text:span text:style-name="T2">[ ] Signes vitaux - Tension artérielle (mmHg)</text:span></text:p>
      <text:p text:style-name="P1"><text:span text:style-name="T2">[ ] Signes vitaux - Fréquence cardiaque (bpm)</text:span></text:p>
      <text:p text:style-name="P1"><text:span text:style-name="T2">[ ] Anesthésie locale administrée ? (Oui, Non)</text:span></text:p>
      <text:p text:style-name="P1"><text:span text:style-name="T2">[ ] Notes d'anesthésie (le cas échéant)</text:span></text:p>
      <text:p text:style-name="P1"><text:span text:style-name="T2">[ ] Aspiration utilisée ? (Oui, Non)</text:span></text:p>
      <text:p text:style-name="P1"><text:span text:style-name="T2">[ ] Instruments utilisés (Cochez toutes les cases appropriées) (Pièce à main, Explorer, Mettre à l'échelle, Curette, Ascenseur, Plombage composite, Remplissage amalgamé)</text:span></text:p>
      <text:p text:style-name="P1"><text:span text:style-name="T2">[ ] Notes de procédure</text:span></text:p>
      <text:p text:style-name="P1"/>
      <text:p text:style-name="P1"><text:span text:style-name="T1">--- RADIOGRAPHIE ET DOCUMENTATION ---</text:span></text:p>
      <text:p text:style-name="P1"><text:span text:style-name="T2">[ ] Lecture de l'indicateur de dose de flacon de fluorure (FVDI)</text:span></text:p>
      <text:p text:style-name="P1"><text:span text:style-name="T2">[ ] Type de radiographie (PA, BW, Pano, CBCT) (Périapical (PA), Bitewing (BW), Pano, Tomodensitométrie à faisceau conique (CBCT))</text:span></text:p>
      <text:p text:style-name="P1"><text:span text:style-name="T2">[ ] Réglages de l'exposition (kVp)</text:span></text:p>
      <text:p text:style-name="P1"><text:span text:style-name="T2">[ ] Réglages d'exposition (mA)</text:span></text:p>
      <text:p text:style-name="P1"><text:span text:style-name="T2">[ ] Temps d'exposition (Secondes)</text:span></text:p>
      <text:p text:style-name="P1"><text:span text:style-name="T2">[ ] Résultats radiographiques (Description détaillée)</text:span></text:p>
      <text:p text:style-name="P1"><text:span text:style-name="T2">[ ] Image(s) radiographique(s) numérique(s)</text:span></text:p>
      <text:p text:style-name="P1"><text:span text:style-name="T2">[ ] Évaluation de la qualité de l'image (Excellent, Bien, Acceptable, Nécessite répétition)</text:span></text:p>
      <text:p text:style-name="P1"/>
      <text:p text:style-name="P1"><text:span text:style-name="T1">--- PLANIFICATION DES RAPPELS DE RENDEZ-VOUS ---</text:span></text:p>
      <text:p text:style-name="P1"><text:span text:style-name="T2">[ ] Prochaine date de rappel</text:span></text:p>
      <text:p text:style-name="P1"><text:span text:style-name="T2">[ ] Temps de rappel préféré (facultatif)</text:span></text:p>
      <text:p text:style-name="P1"><text:span text:style-name="T2">[ ] Nombre de mois avant le prochain rappel</text:span></text:p>
      <text:p text:style-name="P1"><text:span text:style-name="T2">[ ] Méthode de rappel (Appel téléphonique, Message texte, Courriel, Courrier postal)</text:span></text:p>
      <text:p text:style-name="P1"><text:span text:style-name="T2">[ ] Notes concernant les préférences de rappel</text:span></text:p>
      <text:p text:style-name="P1"><text:soft-page-break/><text:span text:style-name="T2">[ ] Statut de confirmation du patient (Confirmé, Reporté, Annulé)</text:span></text:p>
      <text:p text:style-name="P1"/>
      <text:p text:style-name="P1"><text:span text:style-name="T1">--- DISCUSSION FINANCIÈRE ET AUTORISATION ---</text:span></text:p>
      <text:p text:style-name="P1"><text:span text:style-name="T2">[ ] Coût total estimé du traitement</text:span></text:p>
      <text:p text:style-name="P1"><text:span text:style-name="T2">[ ] Estimation de la couverture d'assurance du patient</text:span></text:p>
      <text:p text:style-name="P1"><text:span text:style-name="T2">[ ] Coût estimé à la charge du patient</text:span></text:p>
      <text:p text:style-name="P1"><text:span text:style-name="T2">[ ] Options de plan de paiement discutées (Aucun plan de paiement, CareCredit, Plan de paiement interne, Autre (Préciser))</text:span></text:p>
      <text:p text:style-name="P1"><text:span text:style-name="T2">[ ] Notes sur la discussion financière</text:span></text:p>
      <text:p text:style-name="P1"><text:span text:style-name="T2">[ ] Formulaire d'autorisation signé ? (Oui, Non)</text:span></text:p>
      <text:p text:style-name="P1"><text:span text:style-name="T2">[ ] Copie de la carte d'assurance (Facultatif)</text:span></text:p>
      <text:p text:style-name="P1"><text:span text:style-name="T2">[ ] Signature du patient (Reconnaissance financière)</text:span></text:p>
      <text:p text:style-name="P1"/>
      <text:p text:style-name="P1"><text:span text:style-name="T1">--- ÉDUCATION DU PATIENT ET SORTIE ---</text:span></text:p>
      <text:p text:style-name="P1"><text:span text:style-name="T2">[ ] Instructions post-traitement fournies (Hygiène buccale, alimentation, gestion de la douleur)</text:span></text:p>
      <text:p text:style-name="P1"><text:span text:style-name="T2">[ ] Le patient a-t-il exprimé qu'il comprenait les instructions ? (Oui, Non, Pas sûr)</text:span></text:p>
      <text:p text:style-name="P1"><text:span text:style-name="T2">[ ] Préoccupations/Questions des patients abordées</text:span></text:p>
      <text:p text:style-name="P1"><text:span text:style-name="T2">[ ] Rendez-vous de suivi dans (jours)</text:span></text:p>
      <text:p text:style-name="P1"><text:span text:style-name="T2">[ ] Date de rendez-vous de suivi prévu</text:span></text:p>
      <text:p text:style-name="P1"><text:span text:style-name="T2">[ ] Méthode de confirmation de rappel (Téléphone, Courriel, Courriel, Message texte)</text:span></text:p>
      <text:p text:style-name="P1"><text:span text:style-name="T2">[ ] Notes de confirmation de rappel</text:span></text:p>
      <text:p text:style-name="P1"/>
      <text:p text:style-name="P1"><text:span text:style-name="T1">--- DOCUMENTATION DES CARTES ET FACTURATION ---</text:span></text:p>
      <text:p text:style-name="P1"><text:span text:style-name="T2">[ ] Coût total du traitement</text:span></text:p>
      <text:p text:style-name="P1"><text:span text:style-name="T2">[ ] Co-paiement du patient</text:span></text:p>
      <text:p text:style-name="P1"><text:span text:style-name="T2">[ ] Part de l'assurance payée</text:span></text:p>
      <text:p text:style-name="P1"><text:span text:style-name="T2">[ ] Statut de facturation (Non facturé, Soumis, Payé, Rejeté)</text:span></text:p>
      <text:p text:style-name="P1"><text:soft-page-break/><text:span text:style-name="T2">[ ] Date de soumission de la facture</text:span></text:p>
      <text:p text:style-name="P1"><text:span text:style-name="T2">[ ] Notes/Commentaires de facturation</text:span></text:p>
      <text:p text:style-name="P1"><text:span text:style-name="T2">[ ] Formulaire de réclamation d'assurance (le cas échéant)</text:span></text:p>
      <text:p text:style-name="P1"><text:span text:style-name="T2">[ ] Méthode de paiement (Espèces, Vérifier, Carte de crédit, Assura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appointment-checklist-treatment-planning-recal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6.169000000</meta:creation-date>
    <dc:date>2026-06-22T12:54:56.169000000</dc:date>
    <meta:document-statistic meta:table-count="0" meta:image-count="0" meta:object-count="0" meta:page-count="4" meta:paragraph-count="75" meta:word-count="610" meta:character-count="3861" meta:non-whitespace-character-count="3326"/>
    <meta:generator>LibreOffice/24.2.7.2$Linux_X86_64 LibreOffice_project/420$Build-2</meta:generator>
  </office:meta>
</office:document-meta>
</file>