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55a1e7cf130c0ceb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Arrival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/ Reason for Vis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History Updat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Take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lannin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Concerns/Chie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Previous Treatment/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roposed Treat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Treatment Pla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d Consent Obta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/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Questions/Concerns Addres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Procedures Check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Blood Pressure (mmH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- Heart Rate (b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nesthesia Administe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esia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s Used (Check all that apply) (SELECTION options: Handpiece, Explorer, Scaler, Curette, Elevator, Composite Filling, Amalgam Fil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y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VDI (Fluoride Vial Dose Indicator)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Type (PA, BW, Pano, CBCT) (SELECTION options: Periapical (PA), Bitewing (BW), Panoramic (Pano), Cone Beam CT (CBC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Settings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Settings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Findings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Radiograph Imag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Quality Assessment (SELECTION options: Excellent, Good, Acceptable, Needs Repe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Appointment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call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Recall Time (opt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onths Until Next Rec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Method (SELECTION options: Phone Call, Text Message, Email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Recall Pre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firmation Status (SELECTION options: Confirmed, Rescheduled, Cance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Discussion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Estimated Insurance Co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Estimated Out-of-Pocke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lan Options Discussed (SELECTION options: No Payment Plan, CareCredit, In-House Payment Pla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nancial 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Form 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ard Copy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Financial Acknowledg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Education &amp; Discha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Treatment Instructions Provided (Oral Hygiene, Diet, Pain Manag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patient express understanding of instructio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cerns/Questions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i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Recall Confirmation (SELECTION options: Phone, Mail, Email, 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onfirm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t Documentation &amp; Bi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-p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rtion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Status (SELECTION options: Not Billed, Submitted, Pai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lling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ng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laim For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Check, Credit Card, Insuran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