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НАСРОЧВАНЕ НА СТОМАТОЛОГИЧЕН ПРЕГЛЕД: ОПТИМИЗИРАНЕ НА ПОТОКА В КЛИНИКАТА И ГРИЖИТЕ ЗА ПАЦИЕНТИТ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лучете профил на пациента: Извличане на основни демографски данни на пациента и данни за застраховка при записване на нов преглед.</text:span></text:p>
      <text:p text:style-name="P1"><text:span text:style-name="T2">[ ] Погледнете подробности за резервация: Извлечете конкретното време за преглед, причината за посещение и свързаните кодове за услуги.</text:span></text:p>
      <text:p text:style-name="P1"><text:span text:style-name="T2">[ ] Създайте задача за напомняне преди преглед: Автоматично назначете задача на персонала на рецепцията, за да потвърди резервацията 48 часа предварително.</text:span></text:p>
      <text:p text:style-name="P1"><text:span text:style-name="T2">[ ] Създайте задача за пациент преди прегледа: Създайте задача за пациента (или гриजाря), за да потвърди присъствието и да попълни необходимите формуляри онлайн.</text:span></text:p>
      <text:p text:style-name="P1"><text:span text:style-name="T2">[ ] Изпращане на SMS с потвърждение на час: Изпратете автоматично СМС потвърждение с подробности за приема на пациента.</text:span></text:p>
      <text:p text:style-name="P1"><text:span text:style-name="T2">[ ] Изпратете подробен имейл за насрочение: Изпратете подробно имейл до пациента, включващ инструкции преди посещението и необходимите документи.</text:span></text:p>
      <text:p text:style-name="P1"><text:span text:style-name="T2">[ ] Актуализиране на медицинска документация с информация за преглед: Актуализирайте основната история на пациента с потвърдената дата, час и причина за приема.</text:span></text:p>
      <text:p text:style-name="P1"><text:span text:style-name="T2">[ ] Изчислете време до посещението: Изчислете разликата във времето между днес и датата на насрочението за логика на напомняне.</text:span></text:p>
      <text:p text:style-name="P1"><text:span text:style-name="T2">[ ] Създайте запис за преглед: Създайте и запазете записъка за основната заявка в системата.</text:span></text:p>
      <text:p text:style-name="P1"><text:span text:style-name="T2">[ ] Проверете наличността на специалиста: Проверете реално времето на графика на назначените стоматолог/хигиенист.</text:span></text:p>
      <text:p text:style-name="P1"><text:span text:style-name="T2">[ ] Назначете задача за клинична подготовка: Назначете задача на клиничния екип да подготви необходимите инструменти или медицински досиета на пациентите преди приемането.</text:span></text:p>
      <text:p text:style-name="P1"><text:span text:style-name="T2">[ ] Изпратете заявка за проверка на застраховка преди посещение: Изпратете имейл на пациента, за да поискате проактивно актуална застрахователна информация.</text:span></text:p>
      <text:p text:style-name="P1"><text:span text:style-name="T2">[ ] Актуализиране на статуса на насрочението на Заето: Променете статуса на заявката в базата данни от „В процес“ на „Потвърден“.</text:span></text:p>
      <text:p text:style-name="P1"><text:span text:style-name="T2">[ ] Изпращане на напомняне 24 часа по-рано SMS: Изпратете напомнящо съобщение преди обикновената дата.</text:span></text:p>
      <text:p text:style-name="P1"><text:span text:style-name="T2">[ ] Генериране на доклад за ежедневна графика: Съставете доклад, обобщаващ часовете за днес, за преглед от персонала.</text:span></text:p>
      <text:p text:style-name="P1"><text:span text:style-name="T2">[ ] Определете необходимата продължителност на посещението: Изчислете необходимата продължителност на слота въз основа на кода на услугата (напр. почистване срещу консултация).</text:span></text:p>
      <text:p text:style-name="P1"><text:span text:style-name="T2">[ ] Създайте задача за предварителна проверка на фактурирането: Създайте задача за счетоводен отдел да предпровери здравното покритие за резервираните услуги.</text:span></text:p>
      <text:p text:style-name="P1"><text:span text:style-name="T2">[ ] Извличане на данни за такса за услуга: Получете текущите тарифи за планираната процедура.</text:span></text:p>
      <text:p text:style-name="P1"><text:span text:style-name="T2">[ ] Общ необходим персонал: Оценете броя на необходимия персонал въз основа на множество резервирани услуги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dental-appointment-scheduling-workflow-optimize-clinic-flow-patient-c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50.117000000</meta:creation-date>
    <dc:date>2026-06-28T13:12:50.117000000</dc:date>
    <meta:document-statistic meta:table-count="0" meta:image-count="0" meta:object-count="0" meta:page-count="2" meta:paragraph-count="25" meta:word-count="417" meta:character-count="3033" meta:non-whitespace-character-count="2641"/>
    <meta:generator>LibreOffice/24.2.7.2$Linux_X86_64 LibreOffice_project/420$Build-2</meta:generator>
  </office:meta>
</office:document-meta>
</file>