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TERMINBUCHUNG FÜR ZAHNARZTPRAXEN: OPTIMIERUNG DES KLINIKABLAUFS UND DER PATIENTENVERSORG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 abrufen: Laden Sie bei der Buchung eines neuen Termins die Kern-Demografien- und Versicherungsdaten des Patienten ab.</text:span></text:p>
      <text:p text:style-name="P1"><text:span text:style-name="T2">[ ] Terminvereinbarungsdetails abrufen: Den spezifischen Terminzeitpunkt, den Grund des Besuchs und die zugehörigen Dienstleistungscodes abrufen.</text:span></text:p>
      <text:p text:style-name="P1"><text:span text:style-name="T2">[ ] Erinnerungsaufgabe vor dem Termin erstellen: Automatische Zuweisung einer Aufgabe an das Empfangspersonal zur Bestätigung des Termins 48 Stunden vorher.</text:span></text:p>
      <text:p text:style-name="P1"><text:span text:style-name="T2">[ ] Vorbereitende Aufgabe für Patienten vor dem Termin erstellen: Erstellen Sie eine Aufgabe für den Patienten (oder Pflegebedürftigen), um die Teilnahme zu bestätigen und die erforderlichen Formulare online auszufüllen.</text:span></text:p>
      <text:p text:style-name="P1"><text:span text:style-name="T2">[ ] Terminbestätigungs-SMS senden: Senden Sie dem Patienten mit den Terminangaben eine automatisierte SMS-Bestätigung.</text:span></text:p>
      <text:p text:style-name="P1"><text:span text:style-name="T2">[ ] Detaillierte Termin-E-Mail senden: Senden Sie dem Patienten eine umfassende E-Mail mit Anweisungen vor dem Besuch und den notwendigen Unterlagen.</text:span></text:p>
      <text:p text:style-name="P1"><text:span text:style-name="T2">[ ] Patientenakte mit Termininfo aktualisieren: Aktualisieren Sie das Hauptdatensatz des Patienten mit dem bestätigten Termin, der Uhrzeit und dem Grund.</text:span></text:p>
      <text:p text:style-name="P1"><text:span text:style-name="T2">[ ] Zeit bis zum Besuch berechnen: Berechnen Sie die Zeitdifferenz zwischen heute und dem Termindatum für die Erinnerungslogik.</text:span></text:p>
      <text:p text:style-name="P1"><text:span text:style-name="T2">[ ] Terminbuchung erstellen: Den primären Terminunterlagen im System erstellen und speichern.</text:span></text:p>
      <text:p text:style-name="P1"><text:span text:style-name="T2">[ ] Verfügbarkeit des Praktikers prüfen: Überprüfen Sie den Echtzeit-Terminslot des zugewiesenen Zahnarztes/Dentalhygienikers.</text:span></text:p>
      <text:p text:style-name="P1"><text:span text:style-name="T2">[ ] Klinische Vorbereitung Aufgabe zuweisen: Weisen Sie dem Behandlungsteam die Aufgabe zu, die notwendigen Werkzeuge oder Patientenakten vor dem Termin vorzubereiten.</text:span></text:p>
      <text:p text:style-name="P1"><text:span text:style-name="T2">[ ] Vorab-Versicherheitsprüfung-Anforderung senden: Senden Sie dem Patienten eine E-Mail, um proaktiv nach aktuellen Versicherungsinformationen zu fragen.</text:span></text:p>
      <text:p text:style-name="P1"><text:span text:style-name="T2">[ ] Terminstatus auf „Gebucht“ aktualisieren: Ändern Sie den Terminstatus in der Datenbank von „Ausstehend“ auf „Bestätigt“.</text:span></text:p>
      <text:p text:style-name="P1"><text:span text:style-name="T2">[ ] Erinnerung 24 Stunden vorher SMS senden: Senden Sie am Tag vor dem Termin eine Erinnerungsnachricht.</text:span></text:p>
      <text:p text:style-name="P1"><text:span text:style-name="T2">[ ] Tagesplan-Bericht erstellen: Erstellen Sie einen Bericht, der die Termine des Tages für die Überprüfung durch das Personal zusammenfasst.</text:span></text:p>
      <text:p text:style-name="P1"><text:span text:style-name="T2">[ ] Benötigte Besuchsdauer bestimmen: Berechnen Sie die erforderliche Dauer des Zeitfensters basierend auf dem Dienstleistungscode (z. B. Reinigung vs. Beratung).</text:span></text:p>
      <text:p text:style-name="P1"><text:span text:style-name="T2">[ ] Billing Pre-Check Aufgabe erstellen: Erstellen Sie eine Aufgabe für die Abrechnungsabteilung, um die Krankenversicherung für die gebuchten Leistungen vorab zu überprüfen.</text:span></text:p>
      <text:p text:style-name="P1"><text:span text:style-name="T2">[ ] Servicegebühren-Daten abrufen: Holen Sie sich die aktuellen Gebührenkataloge für das geplante Verfahren.</text:span></text:p>
      <text:p text:style-name="P1"><text:span text:style-name="T2">[ ] Gesamt benötigte Mitarbeiteranzahl: Fassen Sie die Anzahl des benötigten Personals basierend auf den gebuchten Dienstleistungen zusamme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2.125000000</meta:creation-date>
    <dc:date>2026-06-28T12:36:52.125000000</dc:date>
    <meta:document-statistic meta:table-count="0" meta:image-count="0" meta:object-count="0" meta:page-count="2" meta:paragraph-count="25" meta:word-count="398" meta:character-count="3169" meta:non-whitespace-character-count="2796"/>
    <meta:generator>LibreOffice/24.2.7.2$Linux_X86_64 LibreOffice_project/420$Build-2</meta:generator>
  </office:meta>
</office:document-meta>
</file>