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TRABAJO DE PROGRAMACIÓN DE CITAS DENTALES: OPTIMICE EL FLUJO DE LA CLÍNICA Y LA ATENCIÓN AL PACIENTE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btener perfil del paciente: Recuperar los datos demográficos básicos del paciente y de seguro cuando se reserva una cita nueva.</text:span></text:p>
      <text:p text:style-name="P1"><text:span text:style-name="T2">[ ] Obtener detalles de la cita: Recuperar la hora específica de la cita, el motivo de la visita y los códigos de servicio asociados.</text:span></text:p>
      <text:p text:style-name="P1"><text:span text:style-name="T2">[ ] Crear tarea de recordatorio previo a la cita: Asignar automáticamente una tarea al personal de recepción para confirmar la cita 48 horas antes.</text:span></text:p>
      <text:p text:style-name="P1"><text:span text:style-name="T2">[ ] Crear Tarea para el Paciente Pre-Cita: Crear una tarea para que el paciente (o cuidador) confirme la asistencia y complete los formularios requeridos en línea.</text:span></text:p>
      <text:p text:style-name="P1"><text:span text:style-name="T2">[ ] Enviar SMS de Confirmación de Cita: Enviar una confirmación automática por SMS al paciente con los detalles de la cita.</text:span></text:p>
      <text:p text:style-name="P1"><text:span text:style-name="T2">[ ] Enviar correo electrónico de cita detallada: Envíe un correo electrónico completo al paciente, incluyendo instrucciones previas a la visita y documentos necesarios.</text:span></text:p>
      <text:p text:style-name="P1"><text:span text:style-name="T2">[ ] Actualizar el registro del paciente con información de cita: Actualice el registro principal del paciente con la fecha, hora y motivo de la cita confirmados.</text:span></text:p>
      <text:p text:style-name="P1"><text:span text:style-name="T2">[ ] Calcular tiempo hasta la visita: Calcular la diferencia de tiempo entre hoy y la fecha de la cita para la lógica de recordatorio.</text:span></text:p>
      <text:p text:style-name="P1"><text:span text:style-name="T2">[ ] Crear registro de cita: Generar y guardar el registro de cita principal dentro del sistema.</text:span></text:p>
      <text:p text:style-name="P1"><text:span text:style-name="T2">[ ] Consultar disponibilidad del profesional: Verificar el horario en tiempo real del dentista/higienista asignado.</text:span></text:p>
      <text:p text:style-name="P1"><text:span text:style-name="T2">[ ] Asignar Tarea de Preparación Clínica: Asignar una tarea al equipo clínico para preparar las herramientas o historiales del paciente necesarios antes de la cita.</text:span></text:p>
      <text:p text:style-name="P1"><text:span text:style-name="T2">[ ] Enviar Solicitud de Verificación de Seguro Previa a la Visita: Enviar un correo electrónico al paciente para solicitar proactivamente información de seguro actualizada.</text:span></text:p>
      <text:p text:style-name="P1"><text:span text:style-name="T2">[ ] Actualizar estado de cita a Reservado: Cambiar el estado de la cita en la base de datos de 'Pendiente' a 'Confirmado'.</text:span></text:p>
      <text:p text:style-name="P1"><text:span text:style-name="T2">[ ] Enviar recordatorio 24 horas antes SMS: Enviar un mensaje de recordatorio el día anterior a la cita.</text:span></text:p>
      <text:p text:style-name="P1"><text:span text:style-name="T2">[ ] Generar informe de horario diario: Elabore un informe que resuma las citas del día para revisión del personal.</text:span></text:p>
      <text:p text:style-name="P1"><text:span text:style-name="T2">[ ] Determinar la duración de la visita necesaria: Calcule la duración del espacio de tiempo requerido según el código de servicio (por ejemplo, limpieza frente a consulta).</text:span></text:p>
      <text:p text:style-name="P1"><text:span text:style-name="T2">[ ] Generar tarea de preverificación de facturación: Crea una tarea para el departamento de facturación para preverificar la cobertura del seguro de los servicios reservados.</text:span></text:p>
      <text:p text:style-name="P1"><text:span text:style-name="T2">[ ] Recuperar Datos de la Tarifa de Servicio: Obtenga los horarios de tarifas actuales para el procedimiento planificado.</text:span></text:p>
      <text:p text:style-name="P1"><text:span text:style-name="T2">[ ] Cifra total de personal requerido: Calcule el número de empleados necesarios basándose en los múltiples servicios reservados.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workflow-templates/dental-management/dental-appointment-scheduling-workflow-optimize-clinic-flow-patient-car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7:10.961000000</meta:creation-date>
    <dc:date>2026-06-28T12:47:10.961000000</dc:date>
    <meta:document-statistic meta:table-count="0" meta:image-count="0" meta:object-count="0" meta:page-count="2" meta:paragraph-count="25" meta:word-count="485" meta:character-count="3118" meta:non-whitespace-character-count="2658"/>
    <meta:generator>LibreOffice/24.2.7.2$Linux_X86_64 LibreOffice_project/420$Build-2</meta:generator>
  </office:meta>
</office:document-meta>
</file>