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RISE DE RENDEZ-VOUS DENTAIRE : OPTIMISER LE FLUX DE LA CLINIQUE ET LES SOINS AUX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 profil du patient: Récupérer les données démographiques et d'assurance de base du patient lors de la prise d'un nouveau rendez-vous.</text:span></text:p>
      <text:p text:style-name="P1"><text:span text:style-name="T2">[ ] Obtenir les détails du rendez-vous: Récupérer l'heure de rendez-vous spécifique, le motif de la visite et les codes de service associés.</text:span></text:p>
      <text:p text:style-name="P1"><text:span text:style-name="T2">[ ] Créer une tâche de rappel avant le rendez-vous: Attribuer automatiquement une tâche au personnel de la réception pour confirmer le rendez-vous 48 heures à l'avance.</text:span></text:p>
      <text:p text:style-name="P1"><text:span text:style-name="T2">[ ] Créer une tâche pour le patient avant le rendez-vous: Créer une tâche pour le patient (ou le soignant) afin de confirmer sa présence et de remplir les formulaires requis en ligne.</text:span></text:p>
      <text:p text:style-name="P1"><text:span text:style-name="T2">[ ] Envoyer SMS de confirmation de rendez-vous: Envoyer un SMS de confirmation automatisé au patient avec les détails du rendez-vous.</text:span></text:p>
      <text:p text:style-name="P1"><text:span text:style-name="T2">[ ] Envoyer un e-mail de rendez-vous détaillé: Envoyez un courriel complet au patient, incluant les instructions préalables à la visite et les documents nécessaires.</text:span></text:p>
      <text:p text:style-name="P1"><text:span text:style-name="T2">[ ] Mettre à jour le dossier patient avec les informations de rendez-vous: Mettre à jour le dossier principal du patient avec la date, l'heure et le motif de rendez-vous confirmés.</text:span></text:p>
      <text:p text:style-name="P1"><text:span text:style-name="T2">[ ] Calculer le temps avant la visite: Calculer la différence de temps entre aujourd'hui et la date de rendez-vous pour la logique de rappel.</text:span></text:p>
      <text:p text:style-name="P1"><text:span text:style-name="T2">[ ] Créer un dossier de rendez-vous: Générer et enregistrer le dossier de rendez-vous principal dans le système.</text:span></text:p>
      <text:p text:style-name="P1"><text:span text:style-name="T2">[ ] Vérifier la disponibilité du praticien: Vérifiez le créneau horaire en temps réel du dentiste/hygiéniste désigné.</text:span></text:p>
      <text:p text:style-name="P1"><text:span text:style-name="T2">[ ] Attribuer la tâche de préparation clinique: Attribuer une tâche à l'équipe clinique pour préparer les outils ou les dossiers patients nécessaires avant le rendez-vous.</text:span></text:p>
      <text:p text:style-name="P1"><text:span text:style-name="T2">[ ] Envoyer une demande de vérification d'assurance avant la visite: Envoyez un courriel au patient pour demander de manière proactive des informations d'assurance mises à jour.</text:span></text:p>
      <text:p text:style-name="P1"><text:span text:style-name="T2">[ ] Mettre à jour le statut du rendez-vous à Réservé: Changez le statut du rendez-vous dans la base de données de « En attente » à « Confirmé ».</text:span></text:p>
      <text:p text:style-name="P1"><text:span text:style-name="T2">[ ] Envoyer un rappel 24 heures à l'avance SMS: Envoyer un message de rappel la veille du rendez-vous.</text:span></text:p>
      <text:p text:style-name="P1"><text:span text:style-name="T2">[ ] Générer le rapport d'emploi du temps quotidien: Compiler un rapport récapitulant les rendez-vous de la journée pour examen du personnel.</text:span></text:p>
      <text:p text:style-name="P1"><text:span text:style-name="T2">[ ] Déterminer la durée de visite nécessaire: Calculez la durée de créneau requise en fonction du code de service (par exemple, nettoyage vs. consultation).</text:span></text:p>
      <text:p text:style-name="P1"><text:span text:style-name="T2">[ ] Générer une tâche de pré-vérification de facturation: Créer une tâche pour le service de facturation afin de pré-vérifier la couverture d'assurance pour les services réservés.</text:span></text:p>
      <text:p text:style-name="P1"><text:span text:style-name="T2">[ ] Récupérer les données des frais de service: Récupérer les tarifs actuels pour la procédure prévue.</text:span></text:p>
      <text:p text:style-name="P1"><text:span text:style-name="T2">[ ] Effectif total requis: Résumez le nombre de membres du personnel requis en fonction des multiples services réservé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appointment-scheduling-workflow-optimize-clinic-flow-patient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0.955000000</meta:creation-date>
    <dc:date>2026-06-28T12:56:10.955000000</dc:date>
    <meta:document-statistic meta:table-count="0" meta:image-count="0" meta:object-count="0" meta:page-count="2" meta:paragraph-count="25" meta:word-count="508" meta:character-count="3252" meta:non-whitespace-character-count="2769"/>
    <meta:generator>LibreOffice/24.2.7.2$Linux_X86_64 LibreOffice_project/420$Build-2</meta:generator>
  </office:meta>
</office:document-meta>
</file>