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PLANOWANIA WIZYT STOMATOLOGICZNYCH: OPTYMALIZACJA PRZEPŁYWU PRACY KLINIKI I OPIEKI NAD PACJENT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profil pacjenta: Pobierz podstawowe dane demograficzne pacjenta i informacje ubezpieczeniowe przy rezerwacji nowego wizyty.</text:span></text:p>
      <text:p text:style-name="P1"><text:span text:style-name="T2">[ ] Uzyskaj szczegóły wizyty: Pobierz konkretny termin wizyty, powód wizyty i powiązane kody usług.</text:span></text:p>
      <text:p text:style-name="P1"><text:span text:style-name="T2">[ ] Utwórz zadanie przypomnienia przed wizytą: Automatycznie przypisz zadanie personelowi recepcji, aby potwierdził wizytę na 48 godzin przed.</text:span></text:p>
      <text:p text:style-name="P1"><text:span text:style-name="T2">[ ] Stwórz zadanie dla pacjenta przed wizytą: Utwórz zadanie dla pacjenta (lub opiekuna), aby potwierdzić przybycie i wypełnić wymagane formularze online.</text:span></text:p>
      <text:p text:style-name="P1"><text:span text:style-name="T2">[ ] Wyślij SMS z potwierdzeniem wizyty: Wyślij automatyczne SMS-potwierdzenie z danymi wizyty do pacjenta.</text:span></text:p>
      <text:p text:style-name="P1"><text:span text:style-name="T2">[ ] Wyślij szczegółowy e-mail z wizytą: Wyślij kompleksowy e-mail do pacjenta, zawierający instrukcje przed wizytą i niezbędne dokumenty.</text:span></text:p>
      <text:p text:style-name="P1"><text:span text:style-name="T2">[ ] Aktualizuj rekord pacjenta informacjami o wizycie: Zaktualizuj główne dane pacjenta o potwierdzoną datę, godzinę i powód wizyty.</text:span></text:p>
      <text:p text:style-name="P1"><text:span text:style-name="T2">[ ] Oblicz czas do wizyty: Oblicz różnicę czasu między dzisiejszą datą a datą wizyty dla logiki przypomnienia.</text:span></text:p>
      <text:p text:style-name="P1"><text:span text:style-name="T2">[ ] Utwórz rekord wizyty: Wygeneruj i zapisz podstawowy rekord wizyty w systemie.</text:span></text:p>
      <text:p text:style-name="P1"><text:span text:style-name="T2">[ ] Sprawdź dostępność praktyka: Zweryfikuj dostępny slot w czasie rzeczywistym dla przypisanego dentysty/higienistki.</text:span></text:p>
      <text:p text:style-name="P1"><text:span text:style-name="T2">[ ] Przypisz zadanie przygotowujące klinicznie: Przypisz zadanie zespołowi klinicznemu, aby przygotował niezbędne narzędzia lub dokumentację pacjenta przed wizytą.</text:span></text:p>
      <text:p text:style-name="P1"><text:span text:style-name="T2">[ ] Wyślij prośbę o weryfikację ubezpieczenia przed wizytą: Wyślij pacjentowi e-mail, aby proaktywnie poprosić o zaktualizowane informacje ubezpieczeniowe.</text:span></text:p>
      <text:p text:style-name="P1"><text:span text:style-name="T2">[ ] Zaktualizuj status wizyty na zarezerwowaną: Zmień status wizyty w bazie danych z „Oczekujący” na „Potwierdzony”.</text:span></text:p>
      <text:p text:style-name="P1"><text:span text:style-name="T2">[ ] Wyślij przypomnienie na 24 godziny przed SMS: Wyślij wiadomość przypominającą dzień przed wizytą.</text:span></text:p>
      <text:p text:style-name="P1"><text:span text:style-name="T2">[ ] Generuj raport dziennego harmonogramu: Sporządź raport podsumowujący dzisiejsze wizyty do weryfikacji przez personel.</text:span></text:p>
      <text:p text:style-name="P1"><text:span text:style-name="T2">[ ] Określ wymaganą długość wizyty: Oblicz wymagany czas trwania slotu na podstawie kodu usługi (np. sprzątanie vs. konsultacja).</text:span></text:p>
      <text:p text:style-name="P1"><text:span text:style-name="T2">[ ] Wygeneruj zadanie wstępnej kontroli rozliczeń: Utwórz zadanie dla działu rozliczeń, aby wstępnie zweryfikować ubezpieczenie dla zarejestrowanych usług.</text:span></text:p>
      <text:p text:style-name="P1"><text:span text:style-name="T2">[ ] Pobierz dane opłaty usługowej: Pobierz aktualne cenniki dla planowanej procedury.</text:span></text:p>
      <text:p text:style-name="P1"><text:span text:style-name="T2">[ ] Całkowita wymagana liczba pracowników: Podsumuj liczbę wymaganych pracowników na podstawie zarezerwowanych usług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dental-appointment-scheduling-workflow-optimize-clinic-flow-patient-c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51.841000000</meta:creation-date>
    <dc:date>2026-06-28T13:04:51.841000000</dc:date>
    <meta:document-statistic meta:table-count="0" meta:image-count="0" meta:object-count="0" meta:page-count="2" meta:paragraph-count="25" meta:word-count="365" meta:character-count="2833" meta:non-whitespace-character-count="2493"/>
    <meta:generator>LibreOffice/24.2.7.2$Linux_X86_64 LibreOffice_project/420$Build-2</meta:generator>
  </office:meta>
</office:document-meta>
</file>