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APPOINTMENT SCHEDULING WORKFLOW: OPTIMIZE CLINIC FLOW &amp; PATIENT CA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Patient Profile: Retrieve core patient demographic and insurance data when a new appointment is booked.</text:span></text:p>
      <text:p text:style-name="P1"><text:span text:style-name="T2">[ ] Get Appointment Details: Retrieve specific appointment time, reason for visit, and associated service codes.</text:span></text:p>
      <text:p text:style-name="P1"><text:span text:style-name="T2">[ ] Create Pre-Appointment Reminder Task: Automatically assign a task to the front desk staff to confirm the appointment 48 hours prior.</text:span></text:p>
      <text:p text:style-name="P1"><text:span text:style-name="T2">[ ] Create Pre-Appointment Patient Task: Create a task for the patient (or caregiver) to confirm attendance and complete required forms online.</text:span></text:p>
      <text:p text:style-name="P1"><text:span text:style-name="T2">[ ] Send Appointment Confirmation SMS: Send an automated SMS confirmation to the patient with appointment details.</text:span></text:p>
      <text:p text:style-name="P1"><text:span text:style-name="T2">[ ] Send Detailed Appointment Email: Dispatch a comprehensive email to the patient, including pre-visit instructions and necessary documents.</text:span></text:p>
      <text:p text:style-name="P1"><text:span text:style-name="T2">[ ] Update Patient Record with Appointment Info: Update the patient's primary record with the confirmed appointment date, time, and reason.</text:span></text:p>
      <text:p text:style-name="P1"><text:span text:style-name="T2">[ ] Calculate Time Until Visit: Calculate the time difference between today and the appointment date for reminder logic.</text:span></text:p>
      <text:p text:style-name="P1"><text:span text:style-name="T2">[ ] Create Appointment Record: Generate and save the primary appointment record within the system.</text:span></text:p>
      <text:p text:style-name="P1"><text:span text:style-name="T2">[ ] Check Practitioner Availability: Verify the assigned dentist/hygienist's real-time schedule slot.</text:span></text:p>
      <text:p text:style-name="P1"><text:span text:style-name="T2">[ ] Assign Clinical Prep Task: Assign a task to the clinical team to prepare necessary tools or patient charts before the appointment.</text:span></text:p>
      <text:p text:style-name="P1"><text:span text:style-name="T2">[ ] Send Pre-Visit Insurance Verification Request: Email the patient to proactively request updated insurance information.</text:span></text:p>
      <text:p text:style-name="P1"><text:span text:style-name="T2">[ ] Update Appointment Status to Booked: Change the appointment status in the database from 'Pending' to 'Confirmed'.</text:span></text:p>
      <text:p text:style-name="P1"><text:span text:style-name="T2">[ ] Send Reminder 24 Hours Out SMS: Send a reminder message the day before the appointment.</text:span></text:p>
      <text:p text:style-name="P1"><text:span text:style-name="T2">[ ] Generate Daily Schedule Report: Compile a report summarizing the day's appointments for staff review.</text:span></text:p>
      <text:p text:style-name="P1"><text:span text:style-name="T2">[ ] Determine Necessary Visit Duration: Calculate the required time slot length based on the service code (e.g., cleaning vs. consultation).</text:span></text:p>
      <text:p text:style-name="P1"><text:span text:style-name="T2">[ ] Generate Billing Pre-Check Task: Create a task for the billing department to pre-verify insurance coverage for the booked services.</text:span></text:p>
      <text:p text:style-name="P1"><text:span text:style-name="T2">[ ] Retrieve Service Fee Data: Fetch current fee schedules for the planned procedure.</text:span></text:p>
      <text:p text:style-name="P1"><text:span text:style-name="T2">[ ] Aggregate Required Staff Count: Sum up the number of staff required based on multiple services booked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dental-appointment-scheduling-workflow-optimize-clinic-flow-patient-c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33.679000000</meta:creation-date>
    <dc:date>2026-06-28T11:51:33.679000000</dc:date>
    <meta:document-statistic meta:table-count="0" meta:image-count="0" meta:object-count="0" meta:page-count="2" meta:paragraph-count="25" meta:word-count="387" meta:character-count="2691" meta:non-whitespace-character-count="2329"/>
    <meta:generator>LibreOffice/24.2.7.2$Linux_X86_64 LibreOffice_project/420$Build-2</meta:generator>
  </office:meta>
</office:document-meta>
</file>