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163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1.8862in" fo:break-before="auto" style:use-optimal-row-height="true"/>
    </style:style>
    <style:style style:name="ro4" style:family="table-row">
      <style:table-row-properties style:row-height="0.798in" fo:break-before="auto" style:use-optimal-row-height="true"/>
    </style:style>
    <style:style style:name="ro5" style:family="table-row">
      <style:table-row-properties style:row-height="0.6425in" fo:break-before="auto" style:use-optimal-row-height="true"/>
    </style:style>
    <style:style style:name="ro6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c75c864b52dafc5c85b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Проверка на информация за пациент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Име на пациент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Фамилия на пациента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Дата на раждане на пациента (година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Дата на раждане на пациента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Адрес на пациента (улица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ърпелив град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Състояние на пациента (SELECTION options: Алабама</text:p>
            <text:p>, Аляска</text:p>
            <text:p>, Аризона, Арканзас</text:p>
            <text:p>, Калифорния, Колорадо, Кънектикът, Делауер, Флорида</text:p>
            <text:p>, Джорджия, Хавай, Айдахо, Илинойс</text:p>
            <text:p>, Индиана</text:p>
            <text:p>, Айова</text:p>
            <text:p>, Канзас</text:p>
            <text:p>, Кентъки, Луизиана</text:p>
            <text:p>, Мейн, Мейриленд, Масачузетс, Мичиган, Минесота, Мисисипи, Мисури, Монтана, Небраска, Невада, Ню Хемпшир, Ню Джърси</text:p>
            <text:p>, Ню Мексико, Ню Йорк, Северна Каролина, Северна Дакота, Охайо, Оклахома, Орегон, Пенсилвания, Род Айлънд, Южна Каролина, Южна Дакота, Тенеси, Тексас</text:p>
            <text:p>, Юта, Върмонт, Вирджиния, Уошингтън, Западна Вирджиния, Уисконсин, Уайоминг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ощенски код на пациента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ървична застраховка</text:p>
            <text:p> (SELECTION options: Да, Не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Кодиране и документация на процедури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Код на процедура (CPT/HCPCS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писание на процедурата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яснителни бележки (ако има такива) (TEXT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Вид анестезия (ако е приложимо)</text:p>
            <text:p> (SELECTION options: Местна анестезия</text:p>
            <text:p>, Обща анестезия</text:p>
            <text:p>, Закисел азотен</text:p>
            <text:p>, Няма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Единици/Количество на услуга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роцедура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Кодове за диагнози (МКБ-10)</text:p>
            <text:p> (SELEC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Подаване на искове</text:p>
            <text:p> (STEP)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Начин на подаване</text:p>
            <text:p> (SELECTION options: Електронно искане (Център за обработка на искове)</text:p>
            <text:p>, Ръчна претенция за хартиена фактура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омер на претенция (ако има такъв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дентификатор на плащащ (SELECTION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Дата на обслужване</text:p>
            <text:p>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Бележки/Коментари (напр. номер на оторизация, специфични инструкции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Формуляр за искове - Версия (SELEC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Критерии за допустимост и оторизация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роверка на застрахователна валидност (SELECTION options: Онлайн портал, Телефонен разговор, факс</text:p>
            <text:p>, Имейл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омер на разрешение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роверк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зисква ли се предварителна оторизация? (SELECTION options: Да, Не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рок на валидност на разрешението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ележки/Коментари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Проследяване и последващи действия за искове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омер на претенция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адена заявка за дат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ървоначален последващ контакт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татус на заявлението (SELECTION options: Подадено, Получено от платец, Обработен, Платено, Отхвърлено, Очаква се.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Записи на плащания/Дневник на комуникациите</text:p>
            <text:p> (TEXT)</text:p>
          </table:table-cell>
          <table:table-cell table:number-columns-repeated="2"/>
        </table:table-row>
        <table:table-row table:style-name="ro6">
          <table:table-cell office:value-type="string" calcext:value-type="string">
            <text:p>Причина за последващ контакт (ако има такава)</text:p>
            <text:p> (SELECTION options: Без отговор, Заявка за информация, Проблем с плащане, Отказ на запитване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следващия контролен преглед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онтактно лице при плащащия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Прилагане и съгласуване на плащания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лучена сума на плащане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лучено плащане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Начин на плащане (SELECTION options: Пари, Проверка, Кредитна карта, Застрахователно плащане</text:p>
            <text:p>, Друг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омер на фактура/искане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Бележки/Коментари (например, данни за отчетени услуги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ума по ЕОБ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ричина за корекция (ако има) (SELECTION options: Договорена цена, Дублирано искане</text:p>
            <text:p>, Отговорност на пациента, Друг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Заявления и обжалвания на пациенти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звлечение на транзакциите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изявление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общение на запитване от пациент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татус на разрешаването (SELECTION options: Решен, Предстои</text:p>
            <text:p>, Ескалиран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робности за решението (ако има такива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бжалване подадено ли е?</text:p>
            <text:p> (SELECTION options: Да, Не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даване на жалба (ако е приложимо)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Бележки за обжалване (ако има такива)</text:p>
            <text:p>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Съответствие и одит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на проверка на съответствието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одитирани искове (NUMBER)</text:p>
          </table:table-cell>
          <table:table-cell table:number-columns-repeated="2"/>
        </table:table-row>
        <table:table-row table:style-name="ro6">
          <table:table-cell office:value-type="string" calcext:value-type="string">
            <text:p>Проверени области (Отбележете всички приложими)</text:p>
            <text:p> (SELECTION options: Кодировъчна точност, Пълнота на документацията, Проверка на оторизацията, Данни за пациентите, Запис на плащания, Други (Моля, уточнете в по-дълъг текст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робности за одитирана област "Друга" (ако е избрана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Брой открити грешки в кода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установени грешки в документацията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едприети коригиращи действия (ако бъдат открити грешки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изпълнени корективни действия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Резултат от одита (SELECTION options: задоволителен, Има нужда от подобрение.</text:p>
            <text:p>, Незадоволително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2" meta:object-count="0"/>
    <meta:generator>LibreOffice/24.2.7.2$Linux_X86_64 LibreOffice_project/420$Build-2</meta:generator>
  </office:meta>
</office:document-meta>
</file>