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ЗЪБОЛЕКАРСКИ ФАКТУРИ: ПРОВЕРКА НА ИСКОВЕ И ПЛАЩАН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ИНФОРМАЦИЯ ЗА ПАЦИЕНТ ---</text:span></text:p>
      <text:p text:style-name="P1"><text:span text:style-name="T2">[ ] Име на пациент</text:span></text:p>
      <text:p text:style-name="P1"/>
      <text:p text:style-name="P1"><text:span text:style-name="T2">[ ] Фамилия на пациента</text:span></text:p>
      <text:p text:style-name="P1"><text:span text:style-name="T2">[ ] Дата на раждане на пациента (година)</text:span></text:p>
      <text:p text:style-name="P1"/>
      <text:p text:style-name="P1"><text:span text:style-name="T2">[ ] Дата на раждане на пациента</text:span></text:p>
      <text:p text:style-name="P1"/>
      <text:p text:style-name="P1"><text:span text:style-name="T2">[ ] Адрес на пациента (улица)</text:span></text:p>
      <text:p text:style-name="P1"><text:span text:style-name="T2">[ ] Търпелив град</text:span></text:p>
      <text:p text:style-name="P1"><text:span text:style-name="T2">[ ] Състояние на пациента (Алабама</text:span></text:p>
      <text:p text:style-name="P1"><text:span text:style-name="T2">, Аляска</text:span></text:p>
      <text:p text:style-name="P1"><text:span text:style-name="T2">, Аризона, Арканзас</text:span></text:p>
      <text:p text:style-name="P1"><text:span text:style-name="T2">, Калифорния, Колорадо, Кънектикът, Делауер, Флорида</text:span></text:p>
      <text:p text:style-name="P1"><text:span text:style-name="T2">, Джорджия, Хавай, Айдахо, Илинойс</text:span></text:p>
      <text:p text:style-name="P1"><text:soft-page-break/><text:span text:style-name="T2">, Индиана</text:span></text:p>
      <text:p text:style-name="P1"><text:span text:style-name="T2">, Айова</text:span></text:p>
      <text:p text:style-name="P1"><text:span text:style-name="T2">, Канзас</text:span></text:p>
      <text:p text:style-name="P1"><text:span text:style-name="T2">, Кентъки, Луизиана</text:span></text:p>
      <text:p text:style-name="P1"><text:span text:style-name="T2">, Мейн, Мейриленд, Масачузетс, Мичиган, Минесота, Мисисипи, Мисури, Монтана, Небраска, Невада, Ню Хемпшир, Ню Джърси</text:span></text:p>
      <text:p text:style-name="P1"><text:span text:style-name="T2">, Ню Мексико, Ню Йорк, Северна Каролина, Северна Дакота, Охайо, Оклахома, Орегон, Пенсилвания, Род Айлънд, Южна Каролина, Южна Дакота, Тенеси, Тексас</text:span></text:p>
      <text:p text:style-name="P1"><text:span text:style-name="T2">, Юта, Върмонт, Вирджиния, Уошингтън, Западна Вирджиния, Уисконсин, Уайоминг)</text:span></text:p>
      <text:p text:style-name="P1"><text:span text:style-name="T2">[ ] Пощенски код на пациента</text:span></text:p>
      <text:p text:style-name="P1"/>
      <text:p text:style-name="P1"><text:span text:style-name="T2">[ ] Първична застраховка</text:span></text:p>
      <text:p text:style-name="P1"><text:span text:style-name="T2"><text:s/>(Да, Не)</text:span></text:p>
      <text:p text:style-name="P1"/>
      <text:p text:style-name="P1"><text:span text:style-name="T1">--- КОДИРАНЕ И ДОКУМЕНТАЦИЯ НА ПРОЦЕДУРИ ---</text:span></text:p>
      <text:p text:style-name="P1"><text:span text:style-name="T2">[ ] Код на процедура (CPT/HCPCS)</text:span></text:p>
      <text:p text:style-name="P1"/>
      <text:p text:style-name="P1"><text:span text:style-name="T2">[ ] Описание на процедурата</text:span></text:p>
      <text:p text:style-name="P1"/>
      <text:p text:style-name="P1"><text:span text:style-name="T2">[ ] Пояснителни бележки (ако има такива)</text:span></text:p>
      <text:p text:style-name="P1"><text:span text:style-name="T2">[ ] Вид анестезия (ако е приложимо)</text:span></text:p>
      <text:p text:style-name="P1"><text:span text:style-name="T2"><text:s/>(Местна анестезия</text:span></text:p>
      <text:p text:style-name="P1"><text:span text:style-name="T2">, Обща анестезия</text:span></text:p>
      <text:p text:style-name="P1"><text:soft-page-break/><text:span text:style-name="T2">, Закисел азотен</text:span></text:p>
      <text:p text:style-name="P1"><text:span text:style-name="T2">, Няма.)</text:span></text:p>
      <text:p text:style-name="P1"><text:span text:style-name="T2">[ ] Единици/Количество на услуга</text:span></text:p>
      <text:p text:style-name="P1"><text:span text:style-name="T2">[ ] Дата на процедура</text:span></text:p>
      <text:p text:style-name="P1"><text:span text:style-name="T2">[ ] Кодове за диагнози (МКБ-10)</text:span></text:p>
      <text:p text:style-name="P1"/>
      <text:p text:style-name="P1"/>
      <text:p text:style-name="P1"><text:span text:style-name="T1">--- ПОДАВАНЕ НА ИСКОВЕ</text:span></text:p>
      <text:p text:style-name="P1"><text:span text:style-name="T1"><text:s/>---</text:span></text:p>
      <text:p text:style-name="P1"><text:span text:style-name="T2">[ ] Начин на подаване</text:span></text:p>
      <text:p text:style-name="P1"><text:span text:style-name="T2"><text:s/>(Електронно искане (Център за обработка на искове)</text:span></text:p>
      <text:p text:style-name="P1"><text:span text:style-name="T2">, Ръчна претенция за хартиена фактура</text:span></text:p>
      <text:p text:style-name="P1"><text:span text:style-name="T2">)</text:span></text:p>
      <text:p text:style-name="P1"><text:span text:style-name="T2">[ ] Номер на претенция (ако има такъв)</text:span></text:p>
      <text:p text:style-name="P1"><text:span text:style-name="T2">[ ] Идентификатор на плащащ</text:span></text:p>
      <text:p text:style-name="P1"><text:span text:style-name="T2">[ ] Дата на обслужване</text:span></text:p>
      <text:p text:style-name="P1"/>
      <text:p text:style-name="P1"><text:span text:style-name="T2">[ ] Бележки/Коментари (напр. номер на оторизация, специфични инструкции)</text:span></text:p>
      <text:p text:style-name="P1"/>
      <text:p text:style-name="P1"><text:span text:style-name="T2">[ ] Формуляр за искове - Версия</text:span></text:p>
      <text:p text:style-name="P1"/>
      <text:p text:style-name="P1"><text:soft-page-break/><text:span text:style-name="T1">--- КРИТЕРИИ ЗА ДОПУСТИМОСТ И ОТОРИЗАЦИЯ ---</text:span></text:p>
      <text:p text:style-name="P1"><text:span text:style-name="T2">[ ] Проверка на застрахователна валидност (Онлайн портал, Телефонен разговор, факс</text:span></text:p>
      <text:p text:style-name="P1"><text:span text:style-name="T2">, Имейл)</text:span></text:p>
      <text:p text:style-name="P1"><text:span text:style-name="T2">[ ] Номер на разрешение</text:span></text:p>
      <text:p text:style-name="P1"><text:span text:style-name="T2">[ ] Дата на проверка</text:span></text:p>
      <text:p text:style-name="P1"><text:span text:style-name="T2">[ ] Изисква ли се предварителна оторизация? (Да, Не)</text:span></text:p>
      <text:p text:style-name="P1"><text:span text:style-name="T2">[ ] Срок на валидност на разрешението</text:span></text:p>
      <text:p text:style-name="P1"><text:span text:style-name="T2">[ ] Бележки/Коментари</text:span></text:p>
      <text:p text:style-name="P1"/>
      <text:p text:style-name="P1"><text:span text:style-name="T1">--- ПРОСЛЕДЯВАНЕ И ПОСЛЕДВАЩИ ДЕЙСТВИЯ ЗА ИСКОВЕ ---</text:span></text:p>
      <text:p text:style-name="P1"><text:span text:style-name="T2">[ ] Номер на претенция</text:span></text:p>
      <text:p text:style-name="P1"><text:span text:style-name="T2">[ ] Подадена заявка за дата</text:span></text:p>
      <text:p text:style-name="P1"><text:span text:style-name="T2">[ ] Дата на първоначален последващ контакт</text:span></text:p>
      <text:p text:style-name="P1"><text:span text:style-name="T2">[ ] Статус на заявлението (Подадено, Получено от платец, Обработен, Платено, Отхвърлено, Очаква се.</text:span></text:p>
      <text:p text:style-name="P1"><text:span text:style-name="T2">)</text:span></text:p>
      <text:p text:style-name="P1"><text:span text:style-name="T2">[ ] Записи на плащания/Дневник на комуникациите</text:span></text:p>
      <text:p text:style-name="P1"/>
      <text:p text:style-name="P1"><text:span text:style-name="T2">[ ] Причина за последващ контакт (ако има такава)</text:span></text:p>
      <text:p text:style-name="P1"><text:span text:style-name="T2"><text:s/>(Без отговор, Заявка за информация, Проблем с плащане, Отказ на запитване</text:span></text:p>
      <text:p text:style-name="P1"><text:span text:style-name="T2">)</text:span></text:p>
      <text:p text:style-name="P1"><text:span text:style-name="T2">[ ] Дата на следващия контролен преглед</text:span></text:p>
      <text:p text:style-name="P1"><text:soft-page-break/><text:span text:style-name="T2">[ ] Контактно лице при плащащия</text:span></text:p>
      <text:p text:style-name="P1"/>
      <text:p text:style-name="P1"><text:span text:style-name="T1">--- ПРИЛАГАНЕ И СЪГЛАСУВАНЕ НА ПЛАЩАНИЯ</text:span></text:p>
      <text:p text:style-name="P1"><text:span text:style-name="T1"><text:s/>---</text:span></text:p>
      <text:p text:style-name="P1"><text:span text:style-name="T2">[ ] Получена сума на плащане</text:span></text:p>
      <text:p text:style-name="P1"><text:span text:style-name="T2">[ ] Дата на получено плащане</text:span></text:p>
      <text:p text:style-name="P1"><text:span text:style-name="T2">[ ] Начин на плащане (Пари, Проверка, Кредитна карта, Застрахователно плащане</text:span></text:p>
      <text:p text:style-name="P1"><text:span text:style-name="T2">, Друг)</text:span></text:p>
      <text:p text:style-name="P1"><text:span text:style-name="T2">[ ] Номер на фактура/искане</text:span></text:p>
      <text:p text:style-name="P1"><text:span text:style-name="T2">[ ] Бележки/Коментари (например, данни за отчетени услуги)</text:span></text:p>
      <text:p text:style-name="P1"/>
      <text:p text:style-name="P1"><text:span text:style-name="T2">[ ] Сума по ЕОБ</text:span></text:p>
      <text:p text:style-name="P1"><text:span text:style-name="T2">[ ] Причина за корекция (ако има) (Договорена цена, Дублирано искане</text:span></text:p>
      <text:p text:style-name="P1"><text:span text:style-name="T2">, Отговорност на пациента, Друг)</text:span></text:p>
      <text:p text:style-name="P1"/>
      <text:p text:style-name="P1"><text:span text:style-name="T1">--- ЗАЯВЛЕНИЯ И ОБЖАЛВАНИЯ НА ПАЦИЕНТИ ---</text:span></text:p>
      <text:p text:style-name="P1"><text:span text:style-name="T2">[ ] Извлечение на транзакциите</text:span></text:p>
      <text:p text:style-name="P1"><text:span text:style-name="T2">[ ] Дата на изявление</text:span></text:p>
      <text:p text:style-name="P1"><text:span text:style-name="T2">[ ] Обобщение на запитване от пациент</text:span></text:p>
      <text:p text:style-name="P1"><text:span text:style-name="T2">[ ] Статус на разрешаването (Решен, Предстои</text:span></text:p>
      <text:p text:style-name="P1"><text:span text:style-name="T2">, Ескалиран)</text:span></text:p>
      <text:p text:style-name="P1"><text:soft-page-break/><text:span text:style-name="T2">[ ] Подробности за решението (ако има такива)</text:span></text:p>
      <text:p text:style-name="P1"><text:span text:style-name="T2">[ ] Обжалване подадено ли е?</text:span></text:p>
      <text:p text:style-name="P1"><text:span text:style-name="T2"><text:s/>(Да, Не)</text:span></text:p>
      <text:p text:style-name="P1"><text:span text:style-name="T2">[ ] Дата на подаване на жалба (ако е приложимо)</text:span></text:p>
      <text:p text:style-name="P1"><text:span text:style-name="T2">[ ] Бележки за обжалване (ако има такива)</text:span></text:p>
      <text:p text:style-name="P1"/>
      <text:p text:style-name="P1"/>
      <text:p text:style-name="P1"><text:span text:style-name="T1">--- СЪОТВЕТСТВИЕ И ОДИТ</text:span></text:p>
      <text:p text:style-name="P1"><text:span text:style-name="T1"><text:s/>---</text:span></text:p>
      <text:p text:style-name="P1"><text:span text:style-name="T2">[ ] Дата на последна проверка на съответствието</text:span></text:p>
      <text:p text:style-name="P1"><text:span text:style-name="T2">[ ] Брой одитирани искове</text:span></text:p>
      <text:p text:style-name="P1"><text:span text:style-name="T2">[ ] Проверени области (Отбележете всички приложими)</text:span></text:p>
      <text:p text:style-name="P1"><text:span text:style-name="T2"><text:s/>(Кодировъчна точност, Пълнота на документацията, Проверка на оторизацията, Данни за пациентите, Запис на плащания, Други (Моля, уточнете в по-дълъг текст)</text:span></text:p>
      <text:p text:style-name="P1"><text:span text:style-name="T2">)</text:span></text:p>
      <text:p text:style-name="P1"><text:span text:style-name="T2">[ ] Подробности за одитирана област "Друга" (ако е избрана)</text:span></text:p>
      <text:p text:style-name="P1"><text:span text:style-name="T2">[ ] Брой открити грешки в кода</text:span></text:p>
      <text:p text:style-name="P1"/>
      <text:p text:style-name="P1"><text:span text:style-name="T2">[ ] Брой установени грешки в документацията</text:span></text:p>
      <text:p text:style-name="P1"><text:span text:style-name="T2">[ ] Предприети коригиращи действия (ако бъдат открити грешки)</text:span></text:p>
      <text:p text:style-name="P1"><text:span text:style-name="T2">[ ] Дата на изпълнени корективни действия</text:span></text:p>
      <text:p text:style-name="P1"><text:span text:style-name="T2">[ ] Резултат от одита (задоволителен, Има нужда от подобрение.</text:span></text:p>
      <text:p text:style-name="P1"><text:soft-page-break/><text:span text:style-name="T2">, Незадоволителн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billing-checklist-claims-pay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7.984000000</meta:creation-date>
    <dc:date>2026-06-22T13:41:07.984000000</dc:date>
    <meta:document-statistic meta:table-count="0" meta:image-count="0" meta:object-count="0" meta:page-count="7" meta:paragraph-count="107" meta:word-count="651" meta:character-count="3978" meta:non-whitespace-character-count="3425"/>
    <meta:generator>LibreOffice/24.2.7.2$Linux_X86_64 LibreOffice_project/420$Build-2</meta:generator>
  </office:meta>
</office:document-meta>
</file>