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4a3c73f1a3e3e2f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eninformationen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Vo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name des Patie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geburtstag (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geburtsta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adresse (Straß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duldige Stad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tientenzustand (SELECTION options: Alabama, Alaska, Arizona, Arkansas, Kalifornien, Colorado, Connecticut, Delaware, Florida, Georgia, Hawaii, Idaho, Illinois, Indiana, Iowa, Kansas, Kentucky, Louisiana, Maine, Maryland, Massachusetts, Michigan, Minnesota, Mississippi, Missouri, Montana, Nebraska, Nevada, New Hampshire, New Jersey, New Mexico, New York, North Carolina, North Dakota, Ohio, Oklahoma, Oregon, Pennsylvania</text:p>
            <text:p>, Rhode Island, South Carolina, South Dakota, Tennessee, Texas, Utah, Vermont, Virginia, Washington, West Virginia, Wisconsin, Wyo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postleitz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versicherung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hrensabbildung und Dok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fahrenscode (CPT/HCPC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zähl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ästhesieart (falls zutreffend) (SELECTION options: Lokalanästhesie, Allgemeinanästhesie, Distickstoffoxid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en/Leistungsme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ingrif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ecodes (ICD-10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methode (SELECTION options: Elektronischer Leistungsantrag (Abrechnungszentrum), Manuelle Schadensmel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stellen-I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(z. B. Autorisierungsnummer, spezielle A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formular Version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lungsberechtigung und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prüfverfahren (SELECTION options: Online-Portal, Telefonat, Fax, E-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bfreigabe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un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chadenfallverfolgung und Nachverfolg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enzei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gesiche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Nachverfol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status (SELECTION options: Eingereicht, Empfangen vom Zahler, verarbeitet, Bezahlt, Verweiger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zahler-Notizen / Kommunikationsprotoko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Nachverfolgung (falls zutreffend) (SELECTION options: Keine Antwort., Auskunftsanfrage, Zahlungsproblem, Verneinungsanf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Folge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beim Zahl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lungszuweisung und 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zahlter 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Zahlungsein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art (SELECTION options: Bargeld, Überprüfen, Kreditkarte, Versicherungsgel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-/Rechn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(z. B. Details zu den Leistungserbrin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of Business-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grund (falls zutreffend) (SELECTION options: Pauschalpreis, Doppelter Anspruch, Patientenverantwortung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beschwerden und Einspruch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o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anfrage-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cheidungsstatus (SELECTION options: gelöst, Ausstehend, eska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s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pruch eingele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reichungsdatum der Beruf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behelfsbemerkung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mpliance &amp; Audit</text:p>
            <text:p>→ Compliance und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prüfter Ansprü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(Alle zutreffenden Kästchen ankreuzen) (SELECTION options: Kodierungsgenauigkeit, Dokumentationsvollständigkeit, Autorisierungsprüfung, Patientendaten, Zahlungsverbuchung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s ausgewählten Bereichs Sonstiges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undenen Programmierfeh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undenen Dokumentationsfeh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falls Fehler festgestellt wur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geschlossenen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ergebnis (SELECTION options: befriedigend, Verbesserungswürdig, unzureichen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