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1.109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83c56655ea55f40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la información del pac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lido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acimiento del Paciente (Añ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nacimiento del pacient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paciente (cal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udad Pacient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paciente (SELECTION options: Alabama, Alaska, Arizona, Arkansas</text:p>
            <text:p>, California, Colorado, Connecticut, Delaware, Florida, Georgia, Hawái, Idaho, Illinois, Indiana</text:p>
            <text:p>, Iowa, Kansas, Kentucky</text:p>
            <text:p>, Luisiana, Maine, Maryland</text:p>
            <text:p>, Massachusetts, Míchigan, Minnesota, Misisipi, Misuri, Montana, Nebraska, Nevada, Nuevo Hampshire, Nueva Jersey, Nuevo México, Nueva York, Carolina del Norte, Dakota del Norte, Ohio, Oklahoma, Oregón</text:p>
            <text:p>, Pensilvania, Rhode Island, Carolina del Sur, Dakota del Sur, Tennessee, Texas, Utah, Vermont, Virginia</text:p>
            <text:p>, Washington, Virginia Occidental, Wisconsin, Wyo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Postal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ro Primario (SELECTION options: Sí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ificación y Documentación de Procedimien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ódigo de Procedimiento (CPT/HCPC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d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narrativas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nestesia (si aplica) (SELECTION options: Anestesia local, Anestesia general</text:p>
            <text:p>, Óxido nitros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/Cantidad de Serv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oced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s de diagnóstico (ICD-10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esentación de reclam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vío (SELECTION options: Reclamo Electrónico (Centro de Compensación), Reclamo de Documento en Pap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pago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tación del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p. ej., número de autorización, instrucciones específic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Reclamo - Versión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gibilidad y Autorización de Payer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Verificación de Seguros (SELECTION options: Portal en línea</text:p>
            <text:p>, Llamada telefónica</text:p>
            <text:p>, Fax, Correo electró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utoriz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preautorización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autor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y seguimiento de siniestros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reclamo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clamación presentad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eguimiento inicial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a reclamación</text:p>
            <text:p> (SELECTION options: Presentado, Recibido por el pagador, Procesado, Pagado</text:p>
            <text:p>, Denegad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ago/Registro de Comun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Seguimiento (si aplica) (SELECTION options: Sin respuesta., Solicitud de Información, Problema de pago, Solicitud de Ne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consul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en el pag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ación y conciliación de pa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pago recib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l pa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Pago</text:p>
            <text:p> (SELECTION options: Efectivo, Verificar, Tarjeta de crédito, Pago de seguro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o/fa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p. ej., detalles del desglose de beneficio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EOB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tivo del ajuste (si aplica)</text:p>
            <text:p> (SELECTION options: Tarifa contractual</text:p>
            <text:p>, Reclamo Duplicado</text:p>
            <text:p>, Responsabilidad del Paciente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laraciones y Recursos del Pac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dispon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cl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nsulta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solución (SELECTION options: Resuelto, Pendiente, Escal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Resolu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esentó una apel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recurso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apelación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umplimiento y Auditorí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aciones audi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Auditadas (Marque todas las que correspondan) (SELECTION options: Precisión en la codificación, Integridad de la Documentación, Verificación de Autorización, Datos del paciente, Registro de Pagos, Otros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área "Otra" auditada (si se seleccio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rrores de codificación encon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rrores encontrados en la documen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adoptadas (si se encontraron erro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acciones correctivas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ultado de la auditoría</text:p>
            <text:p> (SELECTION options: Satisfactorio, Requiere mejoras.</text:p>
            <text:p>, Insatisfactori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