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263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c3c56655ea55f57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informations du pat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prén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du patient (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du pat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patient (r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le pati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patient (SELECTION options: Alabama, Alaska, Arizona, Arkansas, Californie</text:p>
            <text:p>, Colorado, Connecticut, Delaware, Floride</text:p>
            <text:p>, Géorgie, Hawaï, Idaho, Illinois</text:p>
            <text:p>, Indiana, Iowa, Kansas, Kentucky</text:p>
            <text:p>, Louisiane</text:p>
            <text:p>, Maine, Maryland, Massachusetts, Michigan, Minnesota, Mississippi</text:p>
            <text:p>, Missouri, Montana, Nebraska, Nevada, New Hampshire, New Jersey, Nouveau-Mexique, New York, Caroline du Nord, Dakota du Nord, Ohio, Oklahoma, Oregon, Pennsylvanie</text:p>
            <text:p>, Rhode Island, Caroline du Sud, Dakota du Sud, Tennessee, Texas, Utah, Vermont, Virginie, Washington, Virginie-Occidentale, Wisconsin, Wyo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postal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rance principale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ification et documentation des procédur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de de procédure (CPT/HCPC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cédu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narratives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nesthésie (le cas échéant) (SELECTION options: Anesthésie locale, Anesthésie générale, Protoxyde d'azot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/Quantité de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é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s de diagnostic (ICD-10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oumission de réclam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soumission (SELECTION options: Réclamation électronique (centre de recouvrement), Réclamation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ement I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s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par exemple, numéro d'autorisation, instructions spécif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réclamation - Versio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ssibilité et autorisation Payer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e l'assurance (SELECTION options: Portail en ligne, Appel téléphonique</text:p>
            <text:p>, fax, Cour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-autorisation requis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'autor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relance des demandes d'indem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suivi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clamation (SELECTION options: Soumis, Reçu par Payer, Transformé, Payé, Refus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paiements/Journal de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suivi (si applicable) (SELECTION options: Pas de réponse., Demande de renseignements, Problème de paiement, Demande de dén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chez Pay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egistrement et rapprochement des pai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paiement reç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Espèces, Vérifier, Carte de crédit, Paiement d'assuranc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e réclamation/de facture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marques/Commentaires (par exemple, détails relatifs aux presta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EOB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tif de l'ajustement (le cas échéant)</text:p>
            <text:p> (SELECTION options: Tarif contractuel</text:p>
            <text:p>, Réclamation en double, Responsabilité du patient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s et recours des pat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disponibl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déclar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emandes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Résolu(e), En attente, Escal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résolu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 dépos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ôt de recours (si applicable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de recour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 examiné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maines audités (Cocher toutes les cases applicables)</text:p>
            <text:p> (SELECTION options: Précision du codage, Exhaustivité de la documentation, Vérification de l'autorisation, Données démographiques des patients, Enregistrement des paiement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zone « Autre » examiné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e codage dét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e documentation dét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actions correctives terminé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e l'audit</text:p>
            <text:p> (SELECTION options: Satisfaisant, Nécessite des améliorations., Insatisfais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