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FACTURATION DENTAIRE : VÉRIFICATION DES DEMANDES DE REMBOURSEMENT ET DES PAIEM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S INFORMATIONS DU PATIENT ---</text:span></text:p>
      <text:p text:style-name="P1"><text:span text:style-name="T2">[ ] Nom du patient (prénom)</text:span></text:p>
      <text:p text:style-name="P1"><text:span text:style-name="T2">[ ] Nom du patient</text:span></text:p>
      <text:p text:style-name="P1"><text:span text:style-name="T2">[ ] Date de naissance du patient (année)</text:span></text:p>
      <text:p text:style-name="P1"><text:span text:style-name="T2">[ ] Date de naissance du patient</text:span></text:p>
      <text:p text:style-name="P1"><text:span text:style-name="T2">[ ] Adresse du patient (rue)</text:span></text:p>
      <text:p text:style-name="P1"><text:span text:style-name="T2">[ ] Ville patiente</text:span></text:p>
      <text:p text:style-name="P1"><text:span text:style-name="T2">[ ] État du patient (Alabama, Alaska, Arizona, Arkansas, Californie</text:span></text:p>
      <text:p text:style-name="P1"><text:span text:style-name="T2">, Colorado, Connecticut, Delaware, Floride</text:span></text:p>
      <text:p text:style-name="P1"><text:span text:style-name="T2">, Géorgie, Hawaï, Idaho, Illinois</text:span></text:p>
      <text:p text:style-name="P1"><text:span text:style-name="T2">, Indiana, Iowa, Kansas, Kentucky</text:span></text:p>
      <text:p text:style-name="P1"><text:span text:style-name="T2">, Louisiane</text:span></text:p>
      <text:p text:style-name="P1"><text:span text:style-name="T2">, Maine, Maryland, Massachusetts, Michigan, Minnesota, Mississippi</text:span></text:p>
      <text:p text:style-name="P1"><text:span text:style-name="T2">, Missouri, Montana, Nebraska, Nevada, New Hampshire, New Jersey, Nouveau-Mexique, New York, Caroline du Nord, Dakota du Nord, Ohio, Oklahoma, Oregon, Pennsylvanie</text:span></text:p>
      <text:p text:style-name="P1"><text:span text:style-name="T2">, Rhode Island, Caroline du Sud, Dakota du Sud, Tennessee, Texas, Utah, Vermont, Virginie, Washington, Virginie-Occidentale, Wisconsin, Wyoming)</text:span></text:p>
      <text:p text:style-name="P1"><text:soft-page-break/><text:span text:style-name="T2">[ ] Code postal du patient</text:span></text:p>
      <text:p text:style-name="P1"><text:span text:style-name="T2">[ ] Assurance principale (Oui, Non.)</text:span></text:p>
      <text:p text:style-name="P1"/>
      <text:p text:style-name="P1"><text:span text:style-name="T1">--- CODIFICATION ET DOCUMENTATION DES PROCÉDURES ---</text:span></text:p>
      <text:p text:style-name="P1"><text:span text:style-name="T2">[ ] Code de procédure (CPT/HCPCS)</text:span></text:p>
      <text:p text:style-name="P1"/>
      <text:p text:style-name="P1"><text:span text:style-name="T2">[ ] Description de la procédure</text:span></text:p>
      <text:p text:style-name="P1"><text:span text:style-name="T2">[ ] Notes narratives (si applicable)</text:span></text:p>
      <text:p text:style-name="P1"/>
      <text:p text:style-name="P1"><text:span text:style-name="T2">[ ] Type d'anesthésie (le cas échéant) (Anesthésie locale, Anesthésie générale, Protoxyde d'azote, Rien.)</text:span></text:p>
      <text:p text:style-name="P1"><text:span text:style-name="T2">[ ] Unités/Quantité de service</text:span></text:p>
      <text:p text:style-name="P1"><text:span text:style-name="T2">[ ] Date de la procédure</text:span></text:p>
      <text:p text:style-name="P1"><text:span text:style-name="T2">[ ] Codes de diagnostic (ICD-10)</text:span></text:p>
      <text:p text:style-name="P1"/>
      <text:p text:style-name="P1"><text:span text:style-name="T1">--- SOUMISSION DE RÉCLAMATION</text:span></text:p>
      <text:p text:style-name="P1"><text:span text:style-name="T1"><text:s/>---</text:span></text:p>
      <text:p text:style-name="P1"><text:span text:style-name="T2">[ ] Mode de soumission (Réclamation électronique (centre de recouvrement), Réclamation papier)</text:span></text:p>
      <text:p text:style-name="P1"><text:span text:style-name="T2">[ ] Numéro de dossier (si applicable)</text:span></text:p>
      <text:p text:style-name="P1"><text:span text:style-name="T2">[ ] Paiement ID</text:span></text:p>
      <text:p text:style-name="P1"><text:span text:style-name="T2">[ ] Date de prestation</text:span></text:p>
      <text:p text:style-name="P1"><text:span text:style-name="T2">[ ] Remarques/Commentaires (par exemple, numéro d'autorisation, instructions spécifiques)</text:span></text:p>
      <text:p text:style-name="P1"><text:soft-page-break/><text:span text:style-name="T2">[ ] Formulaire de réclamation - Version</text:span></text:p>
      <text:p text:style-name="P1"/>
      <text:p text:style-name="P1"><text:span text:style-name="T1">--- ADMISSIBILITÉ ET AUTORISATION PAYER ---</text:span></text:p>
      <text:p text:style-name="P1"><text:span text:style-name="T2">[ ] Vérification de l'assurance (Portail en ligne, Appel téléphonique</text:span></text:p>
      <text:p text:style-name="P1"><text:span text:style-name="T2">, fax, Courriel)</text:span></text:p>
      <text:p text:style-name="P1"><text:span text:style-name="T2">[ ] Numéro d'autorisation</text:span></text:p>
      <text:p text:style-name="P1"><text:span text:style-name="T2">[ ] Date de vérification</text:span></text:p>
      <text:p text:style-name="P1"><text:span text:style-name="T2">[ ] Pré-autorisation requise ? (Oui., Non.)</text:span></text:p>
      <text:p text:style-name="P1"><text:span text:style-name="T2">[ ] Date d'expiration de l'autorisation</text:span></text:p>
      <text:p text:style-name="P1"><text:span text:style-name="T2">[ ] Remarques/Commentaires</text:span></text:p>
      <text:p text:style-name="P1"/>
      <text:p text:style-name="P1"><text:span text:style-name="T1">--- SUIVI ET RELANCE DES DEMANDES D'INDEMNISATION ---</text:span></text:p>
      <text:p text:style-name="P1"><text:span text:style-name="T2">[ ] Numéro de dossier</text:span></text:p>
      <text:p text:style-name="P1"><text:span text:style-name="T2">[ ] Date de demande</text:span></text:p>
      <text:p text:style-name="P1"><text:span text:style-name="T2">[ ] Date du suivi initial</text:span></text:p>
      <text:p text:style-name="P1"><text:span text:style-name="T2">[ ] Statut de la réclamation (Soumis, Reçu par Payer, Transformé, Payé, Refusé, En attente)</text:span></text:p>
      <text:p text:style-name="P1"><text:span text:style-name="T2">[ ] Registre des paiements/Journal de communication</text:span></text:p>
      <text:p text:style-name="P1"><text:span text:style-name="T2">[ ] Motif de suivi (si applicable) (Pas de réponse., Demande de renseignements, Problème de paiement, Demande de déni)</text:span></text:p>
      <text:p text:style-name="P1"><text:span text:style-name="T2">[ ] Date du prochain suivi</text:span></text:p>
      <text:p text:style-name="P1"><text:span text:style-name="T2">[ ] Personne de contact chez Payer</text:span></text:p>
      <text:p text:style-name="P1"/>
      <text:p text:style-name="P1"><text:soft-page-break/><text:span text:style-name="T1">--- ENREGISTREMENT ET RAPPROCHEMENT DES PAIEMENTS ---</text:span></text:p>
      <text:p text:style-name="P1"><text:span text:style-name="T2">[ ] Montant du paiement reçu</text:span></text:p>
      <text:p text:style-name="P1"><text:span text:style-name="T2">[ ] Date de réception du paiement</text:span></text:p>
      <text:p text:style-name="P1"><text:span text:style-name="T2">[ ] Mode de paiement (Espèces, Vérifier, Carte de crédit, Paiement d'assurance, Autre)</text:span></text:p>
      <text:p text:style-name="P1"><text:span text:style-name="T2">[ ] Numéro de réclamation/de facture</text:span></text:p>
      <text:p text:style-name="P1"/>
      <text:p text:style-name="P1"><text:span text:style-name="T2">[ ] Remarques/Commentaires (par exemple, détails relatifs aux prestations)</text:span></text:p>
      <text:p text:style-name="P1"/>
      <text:p text:style-name="P1"><text:span text:style-name="T2">[ ] Montant EOB</text:span></text:p>
      <text:p text:style-name="P1"><text:span text:style-name="T2">[ ] Motif de l'ajustement (le cas échéant)</text:span></text:p>
      <text:p text:style-name="P1"><text:span text:style-name="T2"><text:s/>(Tarif contractuel</text:span></text:p>
      <text:p text:style-name="P1"><text:span text:style-name="T2">, Réclamation en double, Responsabilité du patient, Autre)</text:span></text:p>
      <text:p text:style-name="P1"/>
      <text:p text:style-name="P1"><text:span text:style-name="T1">--- DÉCLARATIONS ET RECOURS DES PATIENTS ---</text:span></text:p>
      <text:p text:style-name="P1"><text:span text:style-name="T2">[ ] Solde disponible</text:span></text:p>
      <text:p text:style-name="P1"><text:span text:style-name="T2">[ ] Date de déclaration</text:span></text:p>
      <text:p text:style-name="P1"/>
      <text:p text:style-name="P1"><text:span text:style-name="T2">[ ] Résumé des demandes du patient</text:span></text:p>
      <text:p text:style-name="P1"><text:span text:style-name="T2">[ ] Statut de la résolution (Résolu(e), En attente, Escalade)</text:span></text:p>
      <text:p text:style-name="P1"><text:span text:style-name="T2">[ ] Détails de la résolution (si applicable)</text:span></text:p>
      <text:p text:style-name="P1"><text:span text:style-name="T2">[ ] Appel déposé ? (Oui., Non.)</text:span></text:p>
      <text:p text:style-name="P1"><text:soft-page-break/><text:span text:style-name="T2">[ ] Date de dépôt de recours (si applicable)</text:span></text:p>
      <text:p text:style-name="P1"><text:span text:style-name="T2">[ ] Notes de recours (le cas échéant)</text:span></text:p>
      <text:p text:style-name="P1"/>
      <text:p text:style-name="P1"/>
      <text:p text:style-name="P1"><text:span text:style-name="T1">--- CONFORMITÉ ET AUDIT ---</text:span></text:p>
      <text:p text:style-name="P1"><text:span text:style-name="T2">[ ] Date du dernier audit de conformité</text:span></text:p>
      <text:p text:style-name="P1"><text:span text:style-name="T2">[ ] Nombre de réclamations examinées</text:span></text:p>
      <text:p text:style-name="P1"><text:span text:style-name="T2">[ ] Domaines audités (Cocher toutes les cases applicables)</text:span></text:p>
      <text:p text:style-name="P1"><text:span text:style-name="T2"><text:s/>(Précision du codage, Exhaustivité de la documentation, Vérification de l'autorisation, Données démographiques des patients, Enregistrement des paiements, Autre (Préciser dans un champ de texte long)</text:span></text:p>
      <text:p text:style-name="P1"><text:span text:style-name="T2">)</text:span></text:p>
      <text:p text:style-name="P1"><text:span text:style-name="T2">[ ] Détails de la zone « Autre » examinée (si applicable)</text:span></text:p>
      <text:p text:style-name="P1"><text:span text:style-name="T2">[ ] Nombre d'erreurs de codage détectées</text:span></text:p>
      <text:p text:style-name="P1"><text:span text:style-name="T2">[ ] Nombre d'erreurs de documentation détectées</text:span></text:p>
      <text:p text:style-name="P1"><text:span text:style-name="T2">[ ] Mesures correctives prises (le cas échéant)</text:span></text:p>
      <text:p text:style-name="P1"><text:span text:style-name="T2">[ ] Date des actions correctives terminées</text:span></text:p>
      <text:p text:style-name="P1"><text:span text:style-name="T2">[ ] Résultat de l'audit</text:span></text:p>
      <text:p text:style-name="P1"><text:span text:style-name="T2"><text:s/>(Satisfaisant, Nécessite des améliorations., Insatisfais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billing-checklist-claims-payment-verifica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0.992000000</meta:creation-date>
    <dc:date>2026-06-22T12:55:00.992000000</dc:date>
    <meta:document-statistic meta:table-count="0" meta:image-count="0" meta:object-count="0" meta:page-count="6" meta:paragraph-count="88" meta:word-count="643" meta:character-count="4127" meta:non-whitespace-character-count="3568"/>
    <meta:generator>LibreOffice/24.2.7.2$Linux_X86_64 LibreOffice_project/420$Build-2</meta:generator>
  </office:meta>
</office:document-meta>
</file>