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3a3c73f1a3e3e2f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endemografie und Krankengeschich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er Name des Patie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 des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des Patie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erkrankungen (Bitte beschrei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n (SELECTION options: Medikamente, Latex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versicherung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Medikamente (Bitte listen Sie alle Medikamente und Dosierungen au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raorale 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Patie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r Gesichts-Symmet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fergelenksknacken (0-3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fergelenk (Normal/Eingeschränkt/Schmerzhaft) (SELECTION options: Normal, Eingeschränkt, Schmerz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mphknotenpalpation (bilateral/unilateral/fehlend) (SELECTION options: Bilateral, Einseitig, Ab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mphknotenbeschreibung (bei Palpabilitä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hemaus (Klasse I/Klasse II/Klasse III) (SELECTION options: Klasse I, Klasse II, Klasse II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raorale Weichteil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ppen: Beschreibung von Farbe, Textur und Vorhandensein von Läs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nge: Beschreibung von Farbe, Textur, Größe und Vorhandensein von Ulzerationen oder Schw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kkale Schleimhaut (Wangen): Beschreibung von Farbe, Textur und Vorhandensein von Läs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men (Hart- und Weichgaumen): Beschreibung von Farbe, Textur und Vorhandensein von Exostosen oder Läs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ndboden: Beschreibung von Farbe, Textur und Vorhandensein von Schwellungen oder Läs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opharynx: Beschreibung von Mandeln, Uvula und hinterer Rachenw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lproduktion (SELECTION options: Normal, Zunahme, Verring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stgewebeuntersuchung (Zäh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iesrisikobewertung (0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n #18 – Zustand (SELECTION options: Klang, Karies, Große Karies, Bestehende Restaurierung, Krone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n Nr. 30 - Zustand (SELECTION options: Klang, Kleine Karies, Große Karies, Bestehende Restaurierung, Krone, Vermis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n #11 - Sondierungstief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n #31 - Sondierungstief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 Restaurationen (Alle zutreffenden auswählen) (SELECTION options: Amalgam, Verbundwerkstoff, Gold, Keramik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Zahn 19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odontale 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enmessung (Zahn #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zession (Zahn #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bruchsflüssigkeit (BOP)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kationsbeteiligung (Zahn #3) (SELECTION options: Keine, Klasse I, Klasse II, Klasse II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gival-Index-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que-Index-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parodontale Anme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graphische Befu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radiologischen Interpr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ewing-Index (Carson-Index oder ähn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iegen von Pathologie (alle zutreffenden Punkte ankreuzen) (SELECTION options: Karies, Periapikale Läsion, Parodontale Resorption, Dilazeration, Ankyloseschadern, Keine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Befunde (z. B. Zahnsteinmenge, Knochenverlu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orama-Radiographie-Interpretation (falls zutreffend) (SELECTION options: Normal, Leichte Auffälligkeiten, Mäßige Auffälligkeiten, Erhebliche Anomal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ntgenbild anhäng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klusion und Biss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klusale Interkuspidale Position (IKP) (SELECTION options: Klasse I, Klasse II, Klasse III, Kreuzbiss, Offener Bi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fergelenksstatus (Rechts) (SELECTION options: Normal, Klicken, Poppen, Schmerz, Begrenzter Bewegungsumfang, Krepi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fergelenkstatus (Links) (SELECTION options: Normal, Klicken, Poppen, Schmerz, Begrenzter ROM, Krepi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bi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bi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Okklusale 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handlungsplan-Empfeh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Behandlungs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sierungsgrad (SELECTION options: Notfall, Hohe Priorität, Mittlere Priorität, Niedrige Prior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handl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s Behandlun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nder Anbieter (SELECTION options: Dr. [Name des Zahnarztes], Hygienist, Spezi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en zu Finanzvereinbarungen für Patien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enkommunikation und Einwill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sprochenen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s vorgeschlagenen Behandlungs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handl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ändnis des Patienten bezüglich Risiken und Nutzen? (SELECTION options: Voll versteht, Teilweise versteht, Versteht n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verständniserklärung für bestimmte Verfahren? (SELECTION options: Röntgenbilder, Lokalanästhesie, Fluoridbehandlung, Restaurative Behand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nächsten Termins (falls vereinb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Patiente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