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ZAHNÄRZTLICHE CHARTING-CHECKLISTE: BEFUNDE UND BEHANDLUNGSBEDARFE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PATIENTENDEMOGRAFIE UND KRANKENGESCHICHTE ---</text:span></text:p>
      <text:p text:style-name="P1"><text:span text:style-name="T2">[ ] Vollständiger Name des Patienten</text:span></text:p>
      <text:p text:style-name="P1"><text:span text:style-name="T2">[ ] Geburtsdatum</text:span></text:p>
      <text:p text:style-name="P1"><text:span text:style-name="T2">[ ] Alter des Patienten</text:span></text:p>
      <text:p text:style-name="P1"><text:span text:style-name="T2">[ ] Telefonnummer des Patienten</text:span></text:p>
      <text:p text:style-name="P1"><text:span text:style-name="T2">[ ] Vorerkrankungen (Bitte beschreiben)</text:span></text:p>
      <text:p text:style-name="P1"><text:span text:style-name="T2">[ ] Allergien (Medikamente, Latex, Andere)</text:span></text:p>
      <text:p text:style-name="P1"><text:span text:style-name="T2">[ ] Primärversicherung (Ja, Nein)</text:span></text:p>
      <text:p text:style-name="P1"><text:span text:style-name="T2">[ ] Aktuelle Medikamente (Bitte listen Sie alle Medikamente und Dosierungen auf)</text:span></text:p>
      <text:p text:style-name="P1"/>
      <text:p text:style-name="P1"><text:span text:style-name="T1">--- EXTRAORALE UNTERSUCHUNG ---</text:span></text:p>
      <text:p text:style-name="P1"><text:span text:style-name="T2">[ ] Name des Patienten</text:span></text:p>
      <text:p text:style-name="P1"><text:span text:style-name="T2">[ ] Beobachtungen zur Gesichts-Symmetrie</text:span></text:p>
      <text:p text:style-name="P1"><text:span text:style-name="T2">[ ] Kiefergelenksknacken (0-3)</text:span></text:p>
      <text:p text:style-name="P1"><text:span text:style-name="T2">[ ] Kiefergelenk (Normal/Eingeschränkt/Schmerzhaft) (Normal, Eingeschränkt, Schmerzhaft)</text:span></text:p>
      <text:p text:style-name="P1"><text:span text:style-name="T2">[ ] Lymphknotenpalpation (bilateral/unilateral/fehlend) (Bilateral, Einseitig, Abwesend)</text:span></text:p>
      <text:p text:style-name="P1"><text:span text:style-name="T2">[ ] Lymphknotenbeschreibung (bei Palpabilität)</text:span></text:p>
      <text:p text:style-name="P1"><text:span text:style-name="T2">[ ] Ruhemaus (Klasse I/Klasse II/Klasse III) (Klasse I, Klasse II, Klasse III)</text:span></text:p>
      <text:p text:style-name="P1"/>
      <text:p text:style-name="P1"><text:span text:style-name="T1">--- INTRAORALE WEICHTEILUNTERSUCHUNG ---</text:span></text:p>
      <text:p text:style-name="P1"><text:soft-page-break/><text:span text:style-name="T2">[ ] Lippen: Beschreibung von Farbe, Textur und Vorhandensein von Läsionen</text:span></text:p>
      <text:p text:style-name="P1"><text:span text:style-name="T2">[ ] Zunge: Beschreibung von Farbe, Textur, Größe und Vorhandensein von Ulzerationen oder Schwellungen</text:span></text:p>
      <text:p text:style-name="P1"><text:span text:style-name="T2">[ ] Bukkale Schleimhaut (Wangen): Beschreibung von Farbe, Textur und Vorhandensein von Läsionen</text:span></text:p>
      <text:p text:style-name="P1"><text:span text:style-name="T2">[ ] Gaumen (Hart- und Weichgaumen): Beschreibung von Farbe, Textur und Vorhandensein von Exostosen oder Läsionen</text:span></text:p>
      <text:p text:style-name="P1"><text:span text:style-name="T2">[ ] Mundboden: Beschreibung von Farbe, Textur und Vorhandensein von Schwellungen oder Läsionen</text:span></text:p>
      <text:p text:style-name="P1"><text:span text:style-name="T2">[ ] Oropharynx: Beschreibung von Mandeln, Uvula und hinterer Rachenwand</text:span></text:p>
      <text:p text:style-name="P1"><text:span text:style-name="T2">[ ] Speichelproduktion (Normal, Zunahme, Verringert)</text:span></text:p>
      <text:p text:style-name="P1"/>
      <text:p text:style-name="P1"><text:span text:style-name="T1">--- FESTGEWEBEUNTERSUCHUNG (ZÄHNE) ---</text:span></text:p>
      <text:p text:style-name="P1"><text:span text:style-name="T2">[ ] Kariesrisikobewertung (0-5)</text:span></text:p>
      <text:p text:style-name="P1"><text:span text:style-name="T2">[ ] Zahn #18 – Zustand (Klang, Karies, Große Karies, Bestehende Restaurierung, Krone, Fehlt)</text:span></text:p>
      <text:p text:style-name="P1"><text:span text:style-name="T2">[ ] Zahn Nr. 30 - Zustand (Klang, Kleine Karies, Große Karies, Bestehende Restaurierung, Krone, Vermisst)</text:span></text:p>
      <text:p text:style-name="P1"><text:span text:style-name="T2">[ ] Zahn #11 - Sondierungstiefe (mm)</text:span></text:p>
      <text:p text:style-name="P1"><text:span text:style-name="T2">[ ] Zahn #31 - Sondierungstiefe (mm)</text:span></text:p>
      <text:p text:style-name="P1"><text:span text:style-name="T2">[ ] Bestehende Restaurationen (Alle zutreffenden auswählen) (Amalgam, Verbundwerkstoff, Gold, Keramik, Keiner)</text:span></text:p>
      <text:p text:style-name="P1"><text:span text:style-name="T2">[ ] Anmerkungen zu Zahn 19</text:span></text:p>
      <text:p text:style-name="P1"/>
      <text:p text:style-name="P1"><text:span text:style-name="T1">--- PARODONTALE UNTERSUCHUNG ---</text:span></text:p>
      <text:p text:style-name="P1"><text:span text:style-name="T2">[ ] Tiefenmessung (Zahn #1)</text:span></text:p>
      <text:p text:style-name="P1"><text:span text:style-name="T2">[ ] Rezession (Zahn #1)</text:span></text:p>
      <text:p text:style-name="P1"><text:span text:style-name="T2">[ ] Durchbruchsflüssigkeit (BOP) (Ja, Nein)</text:span></text:p>
      <text:p text:style-name="P1"><text:span text:style-name="T2">[ ] Furkationsbeteiligung (Zahn #3) (Keine, Klasse I, Klasse II, Klasse III)</text:span></text:p>
      <text:p text:style-name="P1"><text:span text:style-name="T2">[ ] Gingival-Index-Score</text:span></text:p>
      <text:p text:style-name="P1"><text:span text:style-name="T2">[ ] Plaque-Index-Score</text:span></text:p>
      <text:p text:style-name="P1"><text:span text:style-name="T2">[ ] Zusätzliche parodontale Anmerkungen</text:span></text:p>
      <text:p text:style-name="P1"/>
      <text:p text:style-name="P1"><text:soft-page-break/><text:span text:style-name="T1">--- RADIOGRAPHISCHE BEFUNDE ---</text:span></text:p>
      <text:p text:style-name="P1"><text:span text:style-name="T2">[ ] Zusammenfassung der radiologischen Interpretation</text:span></text:p>
      <text:p text:style-name="P1"><text:span text:style-name="T2">[ ] Bitewing-Index (Carson-Index oder ähnlich)</text:span></text:p>
      <text:p text:style-name="P1"><text:span text:style-name="T2">[ ] Vorliegen von Pathologie (alle zutreffenden Punkte ankreuzen) (Karies, Periapikale Läsion, Parodontale Resorption, Dilazeration, Ankyloseschadern, Keine beobachtet)</text:span></text:p>
      <text:p text:style-name="P1"><text:span text:style-name="T2">[ ] Spezifische Befunde (z. B. Zahnsteinmenge, Knochenverlust)</text:span></text:p>
      <text:p text:style-name="P1"><text:span text:style-name="T2">[ ] Panorama-Radiographie-Interpretation (falls zutreffend) (Normal, Leichte Auffälligkeiten, Mäßige Auffälligkeiten, Erhebliche Anomalien)</text:span></text:p>
      <text:p text:style-name="P1"><text:span text:style-name="T2">[ ] Röntgenbild anhängen (optional)</text:span></text:p>
      <text:p text:style-name="P1"/>
      <text:p text:style-name="P1"><text:span text:style-name="T1">--- OKKLUSION UND BISSANALYSE ---</text:span></text:p>
      <text:p text:style-name="P1"><text:span text:style-name="T2">[ ] Okklusale Interkuspidale Position (IKP) (Klasse I, Klasse II, Klasse III, Kreuzbiss, Offener Biss)</text:span></text:p>
      <text:p text:style-name="P1"><text:span text:style-name="T2">[ ] Kiefergelenksstatus (Rechts) (Normal, Klicken, Poppen, Schmerz, Begrenzter Bewegungsumfang, Krepitation)</text:span></text:p>
      <text:p text:style-name="P1"><text:span text:style-name="T2">[ ] Kiefergelenkstatus (Links) (Normal, Klicken, Poppen, Schmerz, Begrenzter ROM, Krepitation)</text:span></text:p>
      <text:p text:style-name="P1"><text:span text:style-name="T2">[ ] Überbiss (mm)</text:span></text:p>
      <text:p text:style-name="P1"><text:span text:style-name="T2">[ ] Überbiss (mm)</text:span></text:p>
      <text:p text:style-name="P1"><text:span text:style-name="T2">[ ] Detaillierte Okklusale Notizen</text:span></text:p>
      <text:p text:style-name="P1"/>
      <text:p text:style-name="P1"><text:span text:style-name="T1">--- BEHANDLUNGSPLAN-EMPFEHLUNGEN ---</text:span></text:p>
      <text:p text:style-name="P1"><text:span text:style-name="T2">[ ] Detaillierte Beschreibung des Behandlungsplans</text:span></text:p>
      <text:p text:style-name="P1"><text:span text:style-name="T2">[ ] Priorisierungsgrad (Notfall, Hohe Priorität, Mittlere Priorität, Niedrige Priorität)</text:span></text:p>
      <text:p text:style-name="P1"><text:span text:style-name="T2">[ ] Geschätzte Behandlungskosten</text:span></text:p>
      <text:p text:style-name="P1"><text:span text:style-name="T2">[ ] Vorgeschlagenes Behandlungsbeginndatum</text:span></text:p>
      <text:p text:style-name="P1"><text:span text:style-name="T2">[ ] Behandelnder Anbieter (Dr. [Name des Zahnarztes], Hygienist, Spezialist)</text:span></text:p>
      <text:p text:style-name="P1"><text:span text:style-name="T2">[ ] Informationen zu Finanzvereinbarungen für Patienten</text:span></text:p>
      <text:p text:style-name="P1"/>
      <text:p text:style-name="P1"><text:span text:style-name="T1">--- PATIENTENKOMMUNIKATION UND EINWILLIGUNG ---</text:span></text:p>
      <text:p text:style-name="P1"><text:span text:style-name="T2">[ ] Zusammenfassung der besprochenen Ergebnisse</text:span></text:p>
      <text:p text:style-name="P1"><text:soft-page-break/><text:span text:style-name="T2">[ ] Erläuterung des vorgeschlagenen Behandlungsplans</text:span></text:p>
      <text:p text:style-name="P1"><text:span text:style-name="T2">[ ] Geschätzte Behandlungskosten</text:span></text:p>
      <text:p text:style-name="P1"><text:span text:style-name="T2">[ ] Verständnis des Patienten bezüglich Risiken und Nutzen? (Voll versteht, Teilweise versteht, Versteht nicht)</text:span></text:p>
      <text:p text:style-name="P1"><text:span text:style-name="T2">[ ] Einverständniserklärung für bestimmte Verfahren? (Röntgenbilder, Lokalanästhesie, Fluoridbehandlung, Restaurative Behandlung)</text:span></text:p>
      <text:p text:style-name="P1"><text:span text:style-name="T2">[ ] Datum des nächsten Termins (falls vereinbart)</text:span></text:p>
      <text:p text:style-name="P1"><text:span text:style-name="T2">[ ] Unterschrift des Patienten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dental-management/dental-charting-checklist-exam-findings-treatment-need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1:32:22.604000000</meta:creation-date>
    <dc:date>2026-06-22T11:32:22.604000000</dc:date>
    <meta:document-statistic meta:table-count="0" meta:image-count="0" meta:object-count="0" meta:page-count="4" meta:paragraph-count="76" meta:word-count="556" meta:character-count="4390" meta:non-whitespace-character-count="3909"/>
    <meta:generator>LibreOffice/24.2.7.2$Linux_X86_64 LibreOffice_project/420$Build-2</meta:generator>
  </office:meta>
</office:document-meta>
</file>