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73c56655ea55f40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os demográficos del paciente e historial méd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cedentes médicos (Por favor desc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gias (SELECTION options: Medicamentos, Látex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o principal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mentos actuales (Enumere todos los medicamentos y dosi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xtra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 Simetría Fa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pitación de la ATM (0-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tura de ATM (Normal/Restringida/Dolorosa) (SELECTION options: Normal, Restringido, Dolor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pación de ganglios linfáticos (bilateral/unilateral/ausente) (SELECTION options: Bilateral, Unilateral, Au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ganglio linfático (si es palp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lusión en Reposo (Clase I/Clase II/Clase III) (SELECTION options: Clase I, Clase II, Clase II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Tejidos Blandos Intrao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ios: Descripción del Color, Textura y Presencia de Les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ua: Descripción del color, textura, tamaño y presencia de ulceraciones o hinchaz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cosa Bucal (Mejillas): Descripción del Color, Textura y Presencia de Les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dar (Duro y Blando): Descripción de color, textura y presencia de exostosis o les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elo de la boca: Descripción del color, textura y presencia de hinchazón o les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ofaringe: Descripción de Amígdalas, Úvula y Pared Faríngea Poster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ón de saliva (SELECTION options: Normal, Incrementado, Disminu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Tejido Duro (Dient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l Riesgo de Caries (0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te #18 - Condición (SELECTION options: Sonido, Caries incipiente, Caries grandes, Restauración existente, Corona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te n.º 30 - Condición (SELECTION options: Sonido, Caries leve, Caries grande, Restauración existente, Corona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te #11 - Profundidad de Sondaj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te #31 - Profundidad de sonde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ciones existentes (Marque todas las que apliquen) (SELECTION options: Amalgama, Compuesto, Oro, Cerámic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iente #19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periodo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sondaje (Diente n.º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sión (Diente #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grado en la Sondeo (BOP)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lucramiento de Furcación (Diente n.º 3) (SELECTION options: Ninguno, Clase I, Clase II, Clase I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l Índice Gingiv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aje del Índice de Pla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Periodontale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lazgos radiográf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Interpretación Radiográfi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incisivos (Índice de Carson o simil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Patología (marque todas las que apliquen) (SELECTION options: Carie, Lesión periapical, Resorción radicular, Desgarro, Anquilosis, No se observ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específicos (p. ej., cantidad de cálculo, pérdida óse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retación radiográfica panorámica (si corresponde) (SELECTION options: Normal, Ligeras anormalidades, Anomalías Moderadas, Anormalidades Significati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magen radi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lusión y Análisis de Mord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ón Intercuspídea Oclusal (PIO) (SELECTION options: Clase I, Clase II, Clase III, Mordida cruzada, Mordida abier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TM (Derecha) (SELECTION options: Normal, Hacer clic, Estallando, Dolor, ROM limitada, Crepi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TM (Izquierda) (SELECTION options: Normal, Haciendo clic, Estallar, Dolor, Rango limitado de movimiento, Crepi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mordid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rusi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oclusales detall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endaciones del Plan de Trat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lan de Trat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rioridad (SELECTION options: Emergencia, Alta prioridad, Prioridad media, Baja prio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l Trat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tratamiento propue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Tratamiento (SELECTION options: Dr. [Nombre del dentista], Higienista, Especial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cuerdos financieros del pac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con el paciente y consent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iscuti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Plan de Tratamiento Pro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l trat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mprensión del paciente de riesgos y beneficios? (SELECTION options: Entiende completamente, Entiende parcialmente, No entie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sentimiento para procedimientos específicos? (SELECTION options: Radiografías, Anestesia local, Tratamiento de flúor, Tratamiento Restau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cita (si está program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acient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