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DOCUMENTACIÓN DENTAL: HALLAZGOS DEL EXAMEN Y NECESIDADES DE TRATAMIENT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OS DEMOGRÁFICOS DEL PACIENTE E HISTORIAL MÉDICO ---</text:span></text:p>
      <text:p text:style-name="P1"><text:span text:style-name="T2">[ ] Nombre completo del paciente</text:span></text:p>
      <text:p text:style-name="P1"><text:span text:style-name="T2">[ ] Fecha de nacimiento</text:span></text:p>
      <text:p text:style-name="P1"><text:span text:style-name="T2">[ ] Edad del paciente</text:span></text:p>
      <text:p text:style-name="P1"><text:span text:style-name="T2">[ ] Número de teléfono del paciente</text:span></text:p>
      <text:p text:style-name="P1"><text:span text:style-name="T2">[ ] Antecedentes médicos (Por favor describa)</text:span></text:p>
      <text:p text:style-name="P1"><text:span text:style-name="T2">[ ] Alergias (Medicamentos, Látex, Otros)</text:span></text:p>
      <text:p text:style-name="P1"><text:span text:style-name="T2">[ ] Seguro principal (Sí, No)</text:span></text:p>
      <text:p text:style-name="P1"><text:span text:style-name="T2">[ ] Medicamentos actuales (Enumere todos los medicamentos y dosis)</text:span></text:p>
      <text:p text:style-name="P1"/>
      <text:p text:style-name="P1"><text:span text:style-name="T1">--- EXAMEN EXTRAORAL ---</text:span></text:p>
      <text:p text:style-name="P1"><text:span text:style-name="T2">[ ] Nombre del Paciente</text:span></text:p>
      <text:p text:style-name="P1"><text:span text:style-name="T2">[ ] Observaciones de Simetría Facial</text:span></text:p>
      <text:p text:style-name="P1"><text:span text:style-name="T2">[ ] Crepitación de la ATM (0-3)</text:span></text:p>
      <text:p text:style-name="P1"><text:span text:style-name="T2">[ ] Apertura de ATM (Normal/Restringida/Dolorosa) (Normal, Restringido, Doloroso)</text:span></text:p>
      <text:p text:style-name="P1"><text:span text:style-name="T2">[ ] Palpación de ganglios linfáticos (bilateral/unilateral/ausente) (Bilateral, Unilateral, Ausente)</text:span></text:p>
      <text:p text:style-name="P1"><text:span text:style-name="T2">[ ] Descripción de ganglio linfático (si es palpable)</text:span></text:p>
      <text:p text:style-name="P1"><text:span text:style-name="T2">[ ] Oclusión en Reposo (Clase I/Clase II/Clase III) (Clase I, Clase II, Clase III)</text:span></text:p>
      <text:p text:style-name="P1"/>
      <text:p text:style-name="P1"><text:span text:style-name="T1">--- EXAMEN DE TEJIDOS BLANDOS INTRAORALES ---</text:span></text:p>
      <text:p text:style-name="P1"><text:soft-page-break/><text:span text:style-name="T2">[ ] Labios: Descripción del Color, Textura y Presencia de Lesiones</text:span></text:p>
      <text:p text:style-name="P1"><text:span text:style-name="T2">[ ] Lengua: Descripción del color, textura, tamaño y presencia de ulceraciones o hinchazón</text:span></text:p>
      <text:p text:style-name="P1"><text:span text:style-name="T2">[ ] Mucosa Bucal (Mejillas): Descripción del Color, Textura y Presencia de Lesiones</text:span></text:p>
      <text:p text:style-name="P1"><text:span text:style-name="T2">[ ] Paladar (Duro y Blando): Descripción de color, textura y presencia de exostosis o lesiones</text:span></text:p>
      <text:p text:style-name="P1"><text:span text:style-name="T2">[ ] Suelo de la boca: Descripción del color, textura y presencia de hinchazón o lesiones</text:span></text:p>
      <text:p text:style-name="P1"><text:span text:style-name="T2">[ ] Orofaringe: Descripción de Amígdalas, Úvula y Pared Faríngea Posterior</text:span></text:p>
      <text:p text:style-name="P1"><text:span text:style-name="T2">[ ] Producción de saliva (Normal, Incrementado, Disminuido)</text:span></text:p>
      <text:p text:style-name="P1"/>
      <text:p text:style-name="P1"><text:span text:style-name="T1">--- EXAMEN DE TEJIDO DURO (DIENTES) ---</text:span></text:p>
      <text:p text:style-name="P1"><text:span text:style-name="T2">[ ] Evaluación del Riesgo de Caries (0-5)</text:span></text:p>
      <text:p text:style-name="P1"><text:span text:style-name="T2">[ ] Diente #18 - Condición (Sonido, Caries incipiente, Caries grandes, Restauración existente, Corona, Faltante)</text:span></text:p>
      <text:p text:style-name="P1"><text:span text:style-name="T2">[ ] Diente n.º 30 - Condición (Sonido, Caries leve, Caries grande, Restauración existente, Corona, Faltante)</text:span></text:p>
      <text:p text:style-name="P1"><text:span text:style-name="T2">[ ] Diente #11 - Profundidad de Sondaje (mm)</text:span></text:p>
      <text:p text:style-name="P1"><text:span text:style-name="T2">[ ] Diente #31 - Profundidad de sondeo (mm)</text:span></text:p>
      <text:p text:style-name="P1"><text:span text:style-name="T2">[ ] Restauraciones existentes (Marque todas las que apliquen) (Amalgama, Compuesto, Oro, Cerámico, Ninguno)</text:span></text:p>
      <text:p text:style-name="P1"><text:span text:style-name="T2">[ ] Notas sobre el diente #19</text:span></text:p>
      <text:p text:style-name="P1"/>
      <text:p text:style-name="P1"><text:span text:style-name="T1">--- EVALUACIÓN PERIODONTAL ---</text:span></text:p>
      <text:p text:style-name="P1"><text:span text:style-name="T2">[ ] Profundidad de sondaje (Diente n.º 1)</text:span></text:p>
      <text:p text:style-name="P1"><text:span text:style-name="T2">[ ] Recesión (Diente #1)</text:span></text:p>
      <text:p text:style-name="P1"><text:span text:style-name="T2">[ ] Sangrado en la Sondeo (BOP) (Sí, No)</text:span></text:p>
      <text:p text:style-name="P1"><text:span text:style-name="T2">[ ] Involucramiento de Furcación (Diente n.º 3) (Ninguno, Clase I, Clase II, Clase III)</text:span></text:p>
      <text:p text:style-name="P1"><text:span text:style-name="T2">[ ] Puntuación del Índice Gingival</text:span></text:p>
      <text:p text:style-name="P1"><text:span text:style-name="T2">[ ] Puntaje del Índice de Placa</text:span></text:p>
      <text:p text:style-name="P1"><text:span text:style-name="T2">[ ] Notas Periodontales Adicionales</text:span></text:p>
      <text:p text:style-name="P1"/>
      <text:p text:style-name="P1"><text:soft-page-break/><text:span text:style-name="T1">--- HALLAZGOS RADIOGRÁFICOS ---</text:span></text:p>
      <text:p text:style-name="P1"><text:span text:style-name="T2">[ ] Resumen de Interpretación Radiográfica</text:span></text:p>
      <text:p text:style-name="P1"><text:span text:style-name="T2">[ ] Índice de incisivos (Índice de Carson o similar)</text:span></text:p>
      <text:p text:style-name="P1"><text:span text:style-name="T2">[ ] Presencia de Patología (marque todas las que apliquen) (Carie, Lesión periapical, Resorción radicular, Desgarro, Anquilosis, No se observó)</text:span></text:p>
      <text:p text:style-name="P1"><text:span text:style-name="T2">[ ] Hallazgos específicos (p. ej., cantidad de cálculo, pérdida ósea)</text:span></text:p>
      <text:p text:style-name="P1"><text:span text:style-name="T2">[ ] Interpretación radiográfica panorámica (si corresponde) (Normal, Ligeras anormalidades, Anomalías Moderadas, Anormalidades Significativas)</text:span></text:p>
      <text:p text:style-name="P1"><text:span text:style-name="T2">[ ] Adjuntar imagen radiográfica (opcional)</text:span></text:p>
      <text:p text:style-name="P1"/>
      <text:p text:style-name="P1"><text:span text:style-name="T1">--- OCLUSIÓN Y ANÁLISIS DE MORDIDA ---</text:span></text:p>
      <text:p text:style-name="P1"><text:span text:style-name="T2">[ ] Posición Intercuspídea Oclusal (PIO) (Clase I, Clase II, Clase III, Mordida cruzada, Mordida abierta)</text:span></text:p>
      <text:p text:style-name="P1"><text:span text:style-name="T2">[ ] Estado de la ATM (Derecha) (Normal, Hacer clic, Estallando, Dolor, ROM limitada, Crepitación)</text:span></text:p>
      <text:p text:style-name="P1"><text:span text:style-name="T2">[ ] Estado de la ATM (Izquierda) (Normal, Haciendo clic, Estallar, Dolor, Rango limitado de movimiento, Crepitación)</text:span></text:p>
      <text:p text:style-name="P1"><text:span text:style-name="T2">[ ] Sobremordida (mm)</text:span></text:p>
      <text:p text:style-name="P1"><text:span text:style-name="T2">[ ] Protrusión (mm)</text:span></text:p>
      <text:p text:style-name="P1"><text:span text:style-name="T2">[ ] Notas oclusales detalladas</text:span></text:p>
      <text:p text:style-name="P1"/>
      <text:p text:style-name="P1"><text:span text:style-name="T1">--- RECOMENDACIONES DEL PLAN DE TRATAMIENTO ---</text:span></text:p>
      <text:p text:style-name="P1"><text:span text:style-name="T2">[ ] Descripción Detallada del Plan de Tratamiento</text:span></text:p>
      <text:p text:style-name="P1"><text:span text:style-name="T2">[ ] Nivel de Prioridad (Emergencia, Alta prioridad, Prioridad media, Baja prioridad)</text:span></text:p>
      <text:p text:style-name="P1"><text:span text:style-name="T2">[ ] Costo Estimado del Tratamiento</text:span></text:p>
      <text:p text:style-name="P1"><text:span text:style-name="T2">[ ] Fecha de inicio del tratamiento propuesta</text:span></text:p>
      <text:p text:style-name="P1"><text:span text:style-name="T2">[ ] Proveedor de Tratamiento (Dr. [Nombre del dentista], Higienista, Especialista)</text:span></text:p>
      <text:p text:style-name="P1"><text:span text:style-name="T2">[ ] Notas sobre acuerdos financieros del paciente</text:span></text:p>
      <text:p text:style-name="P1"/>
      <text:p text:style-name="P1"><text:span text:style-name="T1">--- COMUNICACIÓN CON EL PACIENTE Y CONSENTIMIENTO ---</text:span></text:p>
      <text:p text:style-name="P1"><text:span text:style-name="T2">[ ] Resumen de hallazgos discutidos</text:span></text:p>
      <text:p text:style-name="P1"><text:soft-page-break/><text:span text:style-name="T2">[ ] Explicación del Plan de Tratamiento Propuesto</text:span></text:p>
      <text:p text:style-name="P1"><text:span text:style-name="T2">[ ] Costo estimado del tratamiento</text:span></text:p>
      <text:p text:style-name="P1"><text:span text:style-name="T2">[ ] ¿Comprensión del paciente de riesgos y beneficios? (Entiende completamente, Entiende parcialmente, No entiende)</text:span></text:p>
      <text:p text:style-name="P1"><text:span text:style-name="T2">[ ] ¿Consentimiento para procedimientos específicos? (Radiografías, Anestesia local, Tratamiento de flúor, Tratamiento Restaurador)</text:span></text:p>
      <text:p text:style-name="P1"><text:span text:style-name="T2">[ ] Fecha de la próxima cita (si está programada)</text:span></text:p>
      <text:p text:style-name="P1"><text:span text:style-name="T2">[ ] Firma del pacien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charting-checklist-exam-findings-treatment-nee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02.545000000</meta:creation-date>
    <dc:date>2026-06-22T12:27:02.545000000</dc:date>
    <meta:document-statistic meta:table-count="0" meta:image-count="0" meta:object-count="0" meta:page-count="4" meta:paragraph-count="76" meta:word-count="683" meta:character-count="4491" meta:non-whitespace-character-count="3884"/>
    <meta:generator>LibreOffice/24.2.7.2$Linux_X86_64 LibreOffice_project/420$Build-2</meta:generator>
  </office:meta>
</office:document-meta>
</file>